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ipperswijk 4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starten van een hondentrimsalon</text:p>
            <text:p text:style-name="common-al">Locatie: Schipperswijk 4, 9665 PM  Oude Pekela</text:p>
            <text:p text:style-name="last-al">Datum ontvangst: 7 november 2023 (zaaknummer P2023-005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8460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0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0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P2023-0051</meta:user-defined>
    <meta:user-defined meta:name="DCTERMS.abstract">Voor: het starten van een hondentrimsalon </meta:user-defined>
    <dc:language>nl</dc:language>
    <meta:user-defined meta:name="OVERHEIDop.locatietype/OVERHEIDop.gebiedsmarkering">Adres</meta:user-defined>
    <meta:user-defined meta:name="DC.title">Ontvangen aanvraag omgevingsvergunning, Schipperswijk 4, handelen in strijd met regels ruimtelijke orde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02</meta:user-defined>
    <meta:user-defined meta:name="OVERHEIDop.GmbID/DC.identifier">gmb-2023-484602</meta:user-defined>
    <meta:user-defined meta:name="OVERHEIDop.versieInformatie"/>
  </office:meta>
</office:document-meta>
</file>