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72 en 7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/23/210854 / W2023-0499 voor een omgevingsvergunning betreffende het verbouwen van bestaande bouwwerk op locatie Tuinstraat 72 en 7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459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Tuinstraat 72 en 74 te Dirksla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99</meta:user-defined>
    <meta:user-defined meta:name="OVERHEIDop.GmbID/DC.identifier">gmb-2023-484599</meta:user-defined>
    <meta:user-defined meta:name="OVERHEIDop.versieInformatie"/>
  </office:meta>
</office:document-meta>
</file>