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woning, Vluchtpadenhof, kavel 9 Buggenum, perceel Buggenum A 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 voor het bouwen van een woning op locatie Vluchtpadenhof, kavel 9 Buggenum, perceel Buggenum A 2386.</text:p>
            <text:p text:style-name="common-al">De omgevingsvergunning is geregistreerd onder zaaknummer Z2023-00000887. Het besluit is op 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459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9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woning, Vluchtpadenhof, kavel 9 Buggenum, perceel Buggenum A 2386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98</meta:user-defined>
    <meta:user-defined meta:name="OVERHEIDop.GmbID/DC.identifier">gmb-2023-484598</meta:user-defined>
    <meta:user-defined meta:name="OVERHEIDop.versieInformatie"/>
  </office:meta>
</office:document-meta>
</file>