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leggen kabels (2de aanvraag) , nabij Werkhovenseweg 11 – N229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november 2023 </text:p>
            <text:p text:style-name="common-al">Activiteit: Het leggen van twaalf middenspanningskabels en het leggen van twee glasvezel kabels nabij </text:p>
            <text:p text:style-name="common-al">WABO-Wabonummer: OV 1256012</text:p>
            <text:p text:style-name="common-al">Bestuursorgaan: college van burgemeester en wethouders </text:p>
            <text:p text:style-name="common-al">Datum verzending besluit: 10 november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845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5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leggen kabels (2de aanvraag) , nabij Werkhovenseweg 11 – N229 in Werkhoven</meta:user-defined>
    <meta:user-defined meta:name="DCTERMS.W3CDTF/DCTERMS.available">2023-11-14</meta:user-defined>
    <meta:user-defined meta:name="DCTERMS.W3CDTF/OVERHEIDop.jaargang">2023</meta:user-defined>
    <meta:user-defined meta:name="OVERHEIDop.publicationIssue">484595</meta:user-defined>
    <meta:user-defined meta:name="OVERHEIDop.GmbID/DC.identifier">gmb-2023-484595</meta:user-defined>
    <meta:user-defined meta:name="OVERHEIDop.versieInformatie"/>
  </office:meta>
</office:document-meta>
</file>