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lst, multifunctioneel sport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Elst, multifunctioneel sportcentrum vanaf donderdag 16 november 2023 tot en met woensdag 27 december 2023 ter inzage ligt. </text:p>
            <text:p text:style-name="common-al">
            <text:span text:style-name="nadrukvet">Waar gaat het bestemmingsplan over?</text:span>
          </text:p>
            <text:p text:style-name="common-al">Het plan maakt de realisatie van een nieuw sportcomplex mogelijk aan de Nieuwe Aamsestraat, met ruimte voor een zwembad, meerdere sportzalen en de bijbehorende horeca en functies. </text:p>
            <text:p text:style-name="common-al">
            <text:span text:style-name="nadrukvet">Waar kunt u het plan inzien?</text:span>
          </text:p>
            <text:p text:style-name="common-al">Het ontwerpbestemmingsplan en de bijbehorende stukken kunt u digitaal inzien op </text:p>
            <text:p text:style-name="common-al">
            <text:a xlink:href="https://www.ruimtelijkeplannen.nl/view?planidn=NL.IMRO.1734.0394ELSTMulfsportc-ONT1" xlink:type="simple">https://www.ruimtelijkeplannen.nl/view?planidn=NL.IMRO.1734.0394ELSTMulfsportc-ONT1</text:a> </text:p>
            <text:p text:style-name="common-al">U kunt de fysieke stukken inzien tijdens openingstijden bij de informatiebalie van het gemeentehuis Overbetuwe Elst.</text:p>
            <text:p text:style-name="common-al">
            <text:span text:style-name="nadrukvet">Informatieavond</text:span>
          </text:p>
            <text:p text:style-name="common-al">Op 30 november 2023 wordt een informatieavond georganiseerd over het multifunctionele sportcentrum op het gemeentehuis te Elst. Deze avond is voor iedereen vrij toegankelijk, en hier wordt tekst en uitleg gegeven over het project en het bestemmingsplan. Naast het bestemmingsplan wordt ook het ontwerp van het nieuwe multifunctionele sportcentrum gepresenteerd. U bent van harte welkom in de Rijn- Waalzaal, op de verdieping van het gemeentehuis,  van 19.00 uur tot 21.00 uur. </text:p>
            <text:p text:style-name="common-al">
            <text:span text:style-name="nadrukvet">Wilt u een reactie geven over het bestemmingsplan?</text:span>
          </text:p>
            <text:p text:style-name="common-al">Tot en met woensdag 27 december 2023 kan iedereen schriftelijk (niet per e-mail) of mondeling een zienswijze op het ontwerpplan geven aan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common-al">Vermeld bij uw zienswijze het kenmerk: 2023-041465.</text:p>
            <text:p text:style-name="last-al">Tegen het ontwerp van het zwembad kan in dit stadium nog geen zienswijze ingebracht worden, hierover wordt nog geen beslissing genomen in deze procedure. Tijdens de vergunningprocedure voor het gebouw krijgt u de gelegenheid om te reageren op het definitieve ontwerp.</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5 november 2023</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45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4ELSTMulfsportc-ONT1</meta:user-defined>
    <meta:user-defined meta:name="OVERHEIDop.Plansoort/OVERHEIDop.plansoort">bestemmings- of omgevingsplan</meta:user-defined>
    <dc:language>nl</dc:language>
    <meta:user-defined meta:name="OVERHEIDop.locatietype/OVERHEIDop.gebiedsmarkering">Lijn</meta:user-defined>
    <meta:user-defined meta:name="DC.title">Ontwerpbestemmingsplan Elst, multifunctioneel sportcentrum</meta:user-defined>
    <meta:user-defined meta:name="DCTERMS.W3CDTF/DCTERMS.available">2023-11-15</meta:user-defined>
    <meta:user-defined meta:name="DCTERMS.W3CDTF/OVERHEIDop.jaargang">2023</meta:user-defined>
    <meta:user-defined meta:name="OVERHEIDop.publicationIssue">484593</meta:user-defined>
    <meta:user-defined meta:name="OVERHEIDop.GmbID/DC.identifier">gmb-2023-484593</meta:user-defined>
    <meta:user-defined meta:name="OVERHEIDop.versieInformatie"/>
  </office:meta>
</office:document-meta>
</file>