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aan Hengelsport het Gooi, Burgemeester J. Visserlaan 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72 van de Algemene Plaatselijke Verordening Gooise Meren 2020 (APV) een vergunning verleend voor de verkoop van consumentenvuurwerk aan Hengelsport het Gooi gevestigd aan de Burgemeester J. Visserlaan 8 te Naarden, op:</text:p>
            <text:p text:style-name="common-al">- Donderdag 28 december 2023;</text:p>
            <text:p text:style-name="common-al">- Vrijdag 29 december 2023;</text:p>
            <text:p text:style-name="common-al">- Zaterdag 30 december 2023.</text:p>
            <text:p text:style-name="common-al">(verzonden 10 nov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5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verkoop van consumentenvuurwerk aan Hengelsport het Gooi, Burgemeester J. Visserlaan 8 te Naarden</meta:user-defined>
    <meta:user-defined meta:name="DCTERMS.W3CDTF/DCTERMS.available">2023-11-14</meta:user-defined>
    <meta:user-defined meta:name="DCTERMS.W3CDTF/OVERHEIDop.jaargang">2023</meta:user-defined>
    <meta:user-defined meta:name="OVERHEIDop.publicationIssue">484587</meta:user-defined>
    <meta:user-defined meta:name="OVERHEIDop.GmbID/DC.identifier">gmb-2023-484587</meta:user-defined>
    <meta:user-defined meta:name="OVERHEIDop.versieInformatie"/>
  </office:meta>
</office:document-meta>
</file>