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riften voor de aanwezigheid van (live)muziek op 18 november 2023 van 19:00 tot 01:00 uur aan Kerkbuurt 4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225684. Het besluit betreft een ontheffing geluidsvoorschriften voor de aanwezigheid van (live)muziek op 18 november 2023 van 19:00 uur tot 01:00 in het dorpshuis van Hitzum gelegen aan Kerkbuurt 4 in Hitzum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45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25684</meta:user-defined>
    <dc:language>nl</dc:language>
    <meta:user-defined meta:name="OVERHEIDop.locatietype/OVERHEIDop.gebiedsmarkering">Adres</meta:user-defined>
    <meta:user-defined meta:name="DC.title">Ontheffing geluidsvoorschriften voor de aanwezigheid van (live)muziek op 18 november 2023 van 19:00 tot 01:00 uur aan Kerkbuurt 4 te Hitzu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83</meta:user-defined>
    <meta:user-defined meta:name="OVERHEIDop.GmbID/DC.identifier">gmb-2023-484583</meta:user-defined>
    <meta:user-defined meta:name="OVERHEIDop.versieInformatie"/>
  </office:meta>
</office:document-meta>
</file>