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, het verbouwen van de woning, Rubenspark 2, 5121 WN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hebben de omgevingsvergunning verleend voor het verbouwen van de woning op het adres Rubenspark 2, 5121 WN Rijen. Verzenddatum besluit 10-11-2023 (1038251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gilzerij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84571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571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571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8251</meta:user-defined>
    <dc:language>nl</dc:language>
    <meta:user-defined meta:name="OVERHEIDop.locatietype/OVERHEIDop.gebiedsmarkering">Punt</meta:user-defined>
    <meta:user-defined meta:name="DC.title">Besluit omgevingsvergunning verleend, het verbouwen van de woning, Rubenspark 2, 5121 WN Rijen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571</meta:user-defined>
    <meta:user-defined meta:name="OVERHEIDop.GmbID/DC.identifier">gmb-2023-484571</meta:user-defined>
    <meta:user-defined meta:name="OVERHEIDop.versieInformatie"/>
  </office:meta>
</office:document-meta>
</file>