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EN IN-/UITRIT – PERCEEL E 4396 BOUWKAVEL 2 THV JAGERSBOSCHLAA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erceel E 4396, bouwkavel 2 thv Jagersboschlaan Vught, het vellen van 5 amerikaanse eik, 1 douglasspar, 1 europese larix,, 5 fijnspar en 1 den en aanleggen van een uitweg/inrit Vught, Z23-264699.</text:p>
            <text:p text:style-name="common-al"/>
            <text:p text:style-name="common-al">De vergunning is verzonden 9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45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 VERLEENDE OMGEVINGSVERGUNNING KAPPEN EN IN-/UITRIT – PERCEEL E 4396 BOUWKAVEL 2 THV JAGERSBOSCHLAAN VUGHT</meta:user-defined>
    <meta:user-defined meta:name="DCTERMS.W3CDTF/DCTERMS.available">2023-11-15</meta:user-defined>
    <meta:user-defined meta:name="DCTERMS.W3CDTF/OVERHEIDop.jaargang">2023</meta:user-defined>
    <meta:user-defined meta:name="OVERHEIDop.publicationIssue">484562</meta:user-defined>
    <meta:user-defined meta:name="OVERHEIDop.GmbID/DC.identifier">gmb-2023-484562</meta:user-defined>
    <meta:user-defined meta:name="OVERHEIDop.versieInformatie"/>
  </office:meta>
</office:document-meta>
</file>