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Lidl filialen Bussum e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rmeester en wethouders van Gooise Meren heeft op grond van artikel 3 lid 1 van de Winkeltijdenverordening Gooise Meren 2023 onder voorwaarden ontheffing verleend voor het verruimen van de openingstijden van Lidl Bussum en Lidl Muiden op de navolgende dag en tijden;</text:p>
            <text:p text:style-name="common-al">
            <text:span text:style-name="nadrukcur">Lidl-filiaal Bussum: (Laarderweg 238): </text:span>
          </text:p>
            <text:p text:style-name="common-al">- 24 december 08:00 – 19:00 </text:p>
            <text:p text:style-name="common-al">
            <text:span text:style-name="nadrukcur">Lidl-filiaal Muiden, (Pampusweg 12) </text:span>
          </text:p>
            <text:p text:style-name="common-al">- 24 december – 08:00 – 19:0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55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5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Lidl filialen Bussum en Naarden</meta:user-defined>
    <meta:user-defined meta:name="DCTERMS.W3CDTF/DCTERMS.available">2023-11-14</meta:user-defined>
    <meta:user-defined meta:name="DCTERMS.W3CDTF/OVERHEIDop.jaargang">2023</meta:user-defined>
    <meta:user-defined meta:name="OVERHEIDop.publicationIssue">484558</meta:user-defined>
    <meta:user-defined meta:name="OVERHEIDop.GmbID/DC.identifier">gmb-2023-484558</meta:user-defined>
    <meta:user-defined meta:name="OVERHEIDop.versieInformatie"/>
  </office:meta>
</office:document-meta>
</file>