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vangen van kippenhokken en tuinschuur door nieuwe tuinschuur, Oude Veerweg 4 8019BG Zwolle [Zaaknummer 0193ESUITE9161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916102023</text:p>
            <text:p text:style-name="common-al">
            <text:span text:style-name="nadrukvet">Verzenddatum besluit:</text:span> 09-11-2023</text:p>
            <text:p text:style-name="common-al">
            <text:span text:style-name="nadrukvet">Locatie:</text:span> Oude Veerweg 4 8019BG Zwolle</text:p>
            <text:p text:style-name="common-al">
            <text:span text:style-name="nadrukvet">Projectomschrijving:</text:span> het vervangen van de kippenhokken en tuinschuur door een nieuwe tuinschuu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455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5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5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16102023</meta:user-defined>
    <meta:user-defined meta:name="DCTERMS.abstract">het vervangen van de bestaande kippenhokken en tuinschuur door een nieuwe tuinschuur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vangen van kippenhokken en tuinschuur door nieuwe tuinschuur, Oude Veerweg 4 8019BG Zwolle [Zaaknummer 0193ESUITE916102023]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57</meta:user-defined>
    <meta:user-defined meta:name="OVERHEIDop.GmbID/DC.identifier">gmb-2023-484557</meta:user-defined>
    <meta:user-defined meta:name="OVERHEIDop.versieInformatie"/>
  </office:meta>
</office:document-meta>
</file>