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gemeentelijke rekenkamer (Verordening gemeentelijke rekenkamer Den Helder 2023)</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
            <text:p text:style-name="al">gelezen het voorstel van het presidium van 22 mei 2023;</text:p>
            <text:p text:style-name="al"/>
            <text:p text:style-name="al"/>
            <text:p text:style-name="al">gelet op de artikelen 81a, 81b, 81c, 81k, 107e, 149 en 185a van de Gemeentewet;</text:p>
            <text:p text:style-name="al"/>
            <text:p text:style-name="al"/>
            <text:p text:style-name="al">besluit de volgende verordening vast te stellen:</text:p>
            <text:p text:style-name="al"/>
            <text:p text:style-name="al"/>
            <text:p text:style-name="al"/>
            <text:p text:style-name="al">
            <text:span text:style-name="nadrukvet">Verordening gemeentelijke rekenkamer Den Helder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Sollicitatiecommissie</text:p>
            <text:p text:style-name="al">De benoeming van de leden van de rekenkamer geschiedt op voordracht van een door de raad benoemde sollicitatiecommissie bestaande uit twee raadsleden. </text:p>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eenmaal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raad wijst de ambtelijk secretaris aan.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480,- per maand en voor gewone leden € 355,- per maand. De vergoeding wordt jaarlijks geïndexeerd met dezelfde indexering die geldt voor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 De vergoedingen, genoemd in het tweede lid, zijn inclusief overige (on)kosten. </text:p>
              </text:list-item>
            </text:list>
          </text:section>
          <text:section text:name="artikel_id1-3-2-2-8" text:style-name="artikel">
            <text:p text:style-name="artikel_kop_titel"><text:span text:style-name="artikel_kop_label">Artikel</text:span> <text:span text:style-name="artikel_kop_nr">8</text:span> Monitoring aanbevelingen</text:p>
            <text:list text:style-name="id1-3-2-2-8-2">
              <text:list-item text:style-override="id1-3-2-2-8-2">
                <text:number>1.</text:number>
                <text:p text:style-name="al">De griffie verstrekt de raad jaarlijks in het jaarverslag van de griffie een overzicht van de aan de raad gedane voorstellen van de rekenkamer welke door de raad zijn overgenomen en door de raad zelf moeten worden uitgevoerd, vergezeld van de wijze waarop aan de voorstellen vervolg is gegeven.</text:p>
              </text:list-item>
              <text:list-item text:style-override="id1-3-2-2-8-3">
                <text:number>2.</text:number>
                <text:p text:style-name="al">Het college verstrekt de raad jaarlijks via de paragraaf Bedrijfsvoering van de jaarrekening een overzicht van de aan het college gedane voorstellen van de rekenkamer, vergezeld van zijn standpunt daaromtrent en van de wijze waarop aan de voorstellen vervolg is gegeven.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rekenkamercommissie Den Helder 2014 wordt ingetrokken.</text:p>
              </text:list-item>
              <text:list-item text:style-override="id1-3-2-2-9-3">
                <text:number>2.</text:number>
                <text:p text:style-name="al">Deze verordening treedt in werking op de dag na die van bekendmaking in het elektronisch Gemeenteblad.</text:p>
              </text:list-item>
              <text:list-item text:style-override="id1-3-2-2-9-4">
                <text:number>3.</text:number>
                <text:p text:style-name="al">Deze verordening wordt aangehaald als: Verordening gemeentelijke rekenkamer Den Helder 2023.</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in de raadvergadering van 5 juni 2023.</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 </text:span></text:p>
            <text:p><text:span text:style-name="functie">mr. drs. M. Huisman</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functie"/></text:p>
          </text:section>
        </text:section>
        <text:section text:name="nota-toelichting_id1-3-2-4" text:style-name="nota-toelichting">
          <text:p text:style-name="kop_level0"><text:span text:style-name="label"/> <text:span text:style-name="nr"/> Toelichting bij de Verordening gemeentelijke rekenkamer Den Helder 2023</text:p>
          <text:p text:style-name="al"/>
          <text:p text:style-name="al">
          <text:span text:style-name="nadrukondlijn">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ondlijn">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 Er bestaat geen aanleiding om van het aantal leden af te wijken dat bij de rekenkamercommissie gebruikelijk was. De taken kunnen immers op gelijke wijze onder de leden worden verdeeld, zoals het coördineren van een onderzoek per jaar per lid. Tevens is gebleken dat dit een gebruikelijk aantal betreft bij gemeenten van vergelijkbare omvang.</text:p>
          <text:p text:style-name="al"/>
          <text:p text:style-name="al">
          <text:span text:style-name="nadrukvet">Artikel 3 Sollicitatiecommissie</text:span>
        </text:p>
          <text:p text:style-name="al">De benoeming van de leden van de rekenkamer geschiedt op voordracht van een door de raad benoemde sollicitatiecommissie bestaande uit twee raadsleden. Deze werkwijze stond ook opgenomen in de verordening op de rekenkamercommissie. Deze werkwijze is succesvol gebleken en een gewaardeerde werkwijze.</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van de Gemeentewet).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De ambtenaren die werkzaamheden verrichten voor de rekenkamer, verrichten niet tevens werkzaamheden voor een ander orgaan van de gemeente, met uitzondering van de op de griffie werkzame ambtenaren (artikel 81j, derde lid van de Gemeentewet). Dit betekent dat griffiemedewerkers deels voor de griffie en deels voor de rekenkamer kunnen werken. Ambtelijke ondersteuning van de rekenkamer die op de griffie werkt of gaat werken, wordt benoemd door de raad (artikel 107e lid 2 Gemeentewet stelt dat de raad de op de griffie werkzame ambtenaren benoemt). Vanwege de onafhankelijke positie van de rekenkamer zijn de ambtenaren, inclusief dus de griffiemedewerkers, voor werkzaamheden voor de rekenkamer uitsluitend verantwoording schuldig aan de rekenkamer (artikel 81j, vierde lid van de Gemeentewet). Dit artikel voorziet in het benoemen van een secretaris voor de rekenkamer.</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8 Monitoring aanbevelingen</text:span>
        </text:p>
          <text:p text:style-name="al">Niet alle voorstellen (meestal aanbevelingen genoemd) zijn voor wat de uitvoering betreft de verantwoordelijkheid van het college. Er zijn ook aanbevelingen die de raad zelf moet uitvoeren. </text:p>
          <text:p text:style-name="al">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De griffie verstrekt de raad jaarlijks in het jaarverslag van de griffie een overzicht van de aan de raad gedane voorstellen van de rekenkamer welke door de raad zijn overgenomen en door de raad zelf moeten worden uitgevoerd, vergezeld van de wijze waarop aan de voorstellen vervolg is gegeven. </text:p>
          <text:p text:style-name="al"/>
          <text:p text:style-name="al">Volgens artikel 185a van de Gemeentewet moet het college van burgemeester en wethouders jaarlijks aan de raad een overzicht sturen van de aan het college gedane voorstellen van de rekenkamer, vergezeld van zijn standpunt daaromtrent en van de wijze waarop aan de voorstellen vervolg is gegeven. Het college van burgemeester en wethouder doet in de paragraaf Bedrijfsvoering van de jaarrekening jaarlijks verslag van de opvolging van de aanbev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55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5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5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k van de Gemeentewet]|[1.0:c:BWBR0005416&amp;artikel=81k&amp;g=2023-04-01</meta:user-defined>
    <meta:user-defined meta:name="DC.source">artikel 107e van de Gemeentewet]|[1.0:c:BWBR0005416&amp;artikel=107e&amp;g=2023-04-01</meta:user-defined>
    <meta:user-defined meta:name="DC.source">artikel 149 van de Gemeentewet]|[1.0:c:BWBR0005416&amp;artikel=149&amp;g=2023-04-01</meta:user-defined>
    <meta:user-defined meta:name="DC.source">artikel 185a van de Gemeentewet]|[1.0:c:BWBR0005416&amp;artikel=185a&amp;g=2023-04-01</meta:user-defined>
    <meta:user-defined meta:name="OVERHEIDop.referentienummer">2023-022164</meta:user-defined>
    <meta:user-defined meta:name="DCTERMS.alternative">Verordening gemeentelijke rekenkamer Den Helder 2023</meta:user-defined>
    <dc:language>nl</dc:language>
    <meta:user-defined meta:name="OVERHEIDop.locatietype/OVERHEIDop.gebiedsmarkering">Gemeente</meta:user-defined>
    <meta:user-defined meta:name="DC.title">Besluit van de gemeenteraad van de gemeente Den Helder, houdende regels over de gemeentelijke rekenkamer (Verordening gemeentelijke rekenkamer Den Helder 2023)</meta:user-defined>
    <meta:user-defined meta:name="DCTERMS.W3CDTF/DCTERMS.available">2023-11-14</meta:user-defined>
    <meta:user-defined meta:name="DCTERMS.W3CDTF/OVERHEIDop.jaargang">2023</meta:user-defined>
    <meta:user-defined meta:name="OVERHEIDop.publicationIssue">484553</meta:user-defined>
    <meta:user-defined meta:name="OVERHEIDop.betreftRegeling">CVDR703185_1</meta:user-defined>
    <meta:user-defined meta:name="xs:date/OVERHEIDop.startdatum">2023-11-15</meta:user-defined>
    <meta:user-defined meta:name="OVERHEIDop.GmbID/DC.identifier">gmb-2023-484553</meta:user-defined>
    <meta:user-defined meta:name="OVERHEIDop.versieInformatie"/>
  </office:meta>
</office:document-meta>
</file>