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Elsenerveldweg/Kapberg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1742-OVS-2214067 voor het branden van snoeihout (vreugdevuur Borkeld 1e Paasdag 2023) op de locatie Elsenerveldweg/Kapbergweg in Rijssen. De ontheffing is toegekend.</text:p>
            <text:p text:style-name="common-al">Op 7 december 2022 is deze aanvraag abusievelijk als melding gepubliceer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februari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4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Elsenerveldweg/Kapbergweg in Rijssen, het branden van snoeihout (vreugdevuur Borkeld 1e Paasdag 2023)</meta:user-defined>
    <dc:language>nl</dc:language>
    <meta:user-defined meta:name="OVERHEIDop.locatietype/OVERHEIDop.gebiedsmarkering">Punt</meta:user-defined>
    <meta:user-defined meta:name="DC.title">Kennisgeving besluit op aanvraag ontheffing verbranden snoeihout Elsenerveldweg/Kapbergweg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55</meta:user-defined>
    <meta:user-defined meta:name="OVERHEIDop.GmbID/DC.identifier">gmb-2023-48455</meta:user-defined>
    <meta:user-defined meta:name="OVERHEIDop.versieInformatie"/>
  </office:meta>
</office:document-meta>
</file>