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PLANOLOGISCH STRIJDIG GEBRUIK – LOVERENSESTRAAT 11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Loverensestraat 11 Cromvoirt, tijdelijke opvang Oekraïense ontheemden op recreatiepark, Z23-26957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84545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54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54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UGHT - INGEKOMEN AANVRAAG OMGEVINGSVERGUNNING PLANOLOGISCH STRIJDIG GEBRUIK – LOVERENSESTRAAT 11 CROMVOIRT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4545</meta:user-defined>
    <meta:user-defined meta:name="OVERHEIDop.GmbID/DC.identifier">gmb-2023-484545</meta:user-defined>
    <meta:user-defined meta:name="OVERHEIDop.versieInformatie"/>
  </office:meta>
</office:document-meta>
</file>