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oemer 11, 2391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oktober 2023 heeft de Omgevingsdienst Midden-Holland (ODMH) namens de gemeente Alphen aan den Rijn een melding ontvangen ter plaatse van de Roemer 11, 2391NP Hazerswoude-Dorp voor het plaatsen van een dakopbouw op het kantoorgedeelte van de kwekerij.</text:p>
            <text:p text:style-name="common-al">De melding is geregistreerd onder kenmerk 2023-0001716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54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7168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Roemer 11, 2391NP Hazerswoude-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44</meta:user-defined>
    <meta:user-defined meta:name="OVERHEIDop.GmbID/DC.identifier">gmb-2023-484544</meta:user-defined>
    <meta:user-defined meta:name="OVERHEIDop.versieInformatie"/>
  </office:meta>
</office:document-meta>
</file>