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nieuw bouw betoncentrale ter vervanging van bestaande betoncentrale en milieuneutraal veranderen, Gasthuisdijk 17 8041AE Zwolle [Zaaknummer 0193ESUITE183676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836762023</text:p>
            <text:p text:style-name="common-al">
            <text:span text:style-name="nadrukvet">Verzenddatum besluit:</text:span> 10-11-2023</text:p>
            <text:p text:style-name="common-al">
            <text:span text:style-name="nadrukvet">Locatie:</text:span> Gasthuisdijk 17 8041AE Zwolle (Van der Kamp B.V. )</text:p>
            <text:p text:style-name="common-al">
            <text:span text:style-name="nadrukvet">Projectomschrijving:</text:span> het nieuw bouwen van een betoncentrale ter vervanging van de bestaande betoncentrale en het milieuneutraal verander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454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4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4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193ESUITE1836762023</meta:user-defined>
    <meta:user-defined meta:name="DCTERMS.abstract">het nieuw bouwen van een betoncentrale ter vervanging van de bestaande betoncentrale en het milieuneutraal verander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nieuw bouw betoncentrale ter vervanging van bestaande betoncentrale en milieuneutraal veranderen, Gasthuisdijk 17 8041AE Zwolle [Zaaknummer 0193ESUITE1836762023]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542</meta:user-defined>
    <meta:user-defined meta:name="OVERHEIDop.GmbID/DC.identifier">gmb-2023-484542</meta:user-defined>
    <meta:user-defined meta:name="OVERHEIDop.versieInformatie"/>
  </office:meta>
</office:document-meta>
</file>