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aan de achterzijde en een aanpassing aan een dakkapel aan de voorzijde van de woning, Bladgroen 4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 februari een besluit verzonden op de aanvraag met zaaknummer 2022-112159 voor het plaatsen van een dakkapel aan de achterzijde en een aanpassing aan een dakkapel aan de voorzijde van de woning op de locatie Bladgroen 41, 2718EC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45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dgroen 41, 2718EC Zoetermeer</meta:user-defined>
    <dc:language>nl</dc:language>
    <meta:user-defined meta:name="OVERHEIDop.locatietype/OVERHEIDop.gebiedsmarkering">Punt</meta:user-defined>
    <meta:user-defined meta:name="DC.title">Kennisgeving besluit Omgevingsvergunning voor het plaatsen van een dakkapel aan de achterzijde en een aanpassing aan een dakkapel aan de voorzijde van de woning, Bladgroen 41 te Zoetermeer</meta:user-defined>
    <meta:user-defined meta:name="DCTERMS.W3CDTF/DCTERMS.available">2023-02-03</meta:user-defined>
    <meta:user-defined meta:name="DCTERMS.W3CDTF/OVERHEIDop.jaargang">2023</meta:user-defined>
    <meta:user-defined meta:name="OVERHEIDop.publicationIssue">48454</meta:user-defined>
    <meta:user-defined meta:name="OVERHEIDop.GmbID/DC.identifier">gmb-2023-48454</meta:user-defined>
    <meta:user-defined meta:name="OVERHEIDop.versieInformatie"/>
  </office:meta>
</office:document-meta>
</file>