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Jules van Hasseltweg 2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en nieuw plaatsen van een gasdistributiestation (zaaknummer 743412023)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Voor meer informatie kunt u contact opnemen met Omgevingsdienst IJsselland: 088 525 1050. Wilt u het zaaknummer bij de hand hou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5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Jules van Hasseltweg 2 in Kamper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39</meta:user-defined>
    <meta:user-defined meta:name="OVERHEIDop.GmbID/DC.identifier">gmb-2023-484539</meta:user-defined>
    <meta:user-defined meta:name="OVERHEIDop.versieInformatie"/>
  </office:meta>
</office:document-meta>
</file>