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lewaalweg (G1,2,8,10), Apeldoorn, het wijzigen van het gebruik van garages voor opslag (non-foo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3</text:p>
            <text:p text:style-name="common-al">Zaaknummer:  020048179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453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3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481796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Wielewaalweg (G1,2,8,10), Apeldoorn, het wijzigen van het gebruik van garages voor opslag (non-food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36</meta:user-defined>
    <meta:user-defined meta:name="OVERHEIDop.GmbID/DC.identifier">gmb-2023-484536</meta:user-defined>
    <meta:user-defined meta:name="OVERHEIDop.versieInformatie"/>
  </office:meta>
</office:document-meta>
</file>