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acht cameramasten op het transformatorstation "Westwoud" op het perceel Zwaagdijk 229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3 een besluit genomen op de aanvraag met zaaknummer Z2023-00001454 voor een omgevingsvergunning voor het plaatsen van acht cameramasten op het transformatorstation "Westwoud" op locatie Zwaagdijk 229 in Zwaagdijk-Oost. De vergunning is verleend. Het besluit betreft de volgende onderdeel:</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 okto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453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3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3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4</meta:user-defined>
    <meta:user-defined meta:name="DCTERMS.abstract">Betreft: Besluit op locatie Zwaagdijk 229 in Zwaagdijk-Oost</meta:user-defined>
    <dc:language>nl</dc:language>
    <meta:user-defined meta:name="OVERHEIDop.locatietype/OVERHEIDop.gebiedsmarkering">Punt</meta:user-defined>
    <meta:user-defined meta:name="DC.title">Besluit aanvraag omgevingsvergunning voor het plaatsen van acht cameramasten op het transformatorstation "Westwoud" op het perceel Zwaagdijk 229 in Zwaagdijk-Oost (reguliere voorbereidingsprocedure)</meta:user-defined>
    <meta:user-defined meta:name="DCTERMS.W3CDTF/DCTERMS.available">2023-11-14</meta:user-defined>
    <meta:user-defined meta:name="DCTERMS.W3CDTF/OVERHEIDop.jaargang">2023</meta:user-defined>
    <meta:user-defined meta:name="OVERHEIDop.publicationIssue">484533</meta:user-defined>
    <meta:user-defined meta:name="OVERHEIDop.GmbID/DC.identifier">gmb-2023-484533</meta:user-defined>
    <meta:user-defined meta:name="OVERHEIDop.versieInformatie"/>
  </office:meta>
</office:document-meta>
</file>