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nneveldweg 14A, 6903ZN Zevenaar het wijzigen van de indeling van de 3e verdieping van Rijnsta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om de beslistermijn voor de aanvraag met zaaknummer Z2023-00001270 voor een omgevingsvergunning aan de Hunneveldweg 14A, 6903Z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45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1270</meta:user-defined>
    <dc:language>nl</dc:language>
    <meta:user-defined meta:name="OVERHEIDop.locatietype/OVERHEIDop.gebiedsmarkering">Punt</meta:user-defined>
    <meta:user-defined meta:name="DC.title">Kennisgeving verlenging beslistermijn omgevingsvergunning: Hunneveldweg 14A, 6903ZN Zevenaar het wijzigen van de indeling van de 3e verdieping van Rijnstate Zevenaa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30</meta:user-defined>
    <meta:user-defined meta:name="OVERHEIDop.GmbID/DC.identifier">gmb-2023-484530</meta:user-defined>
    <meta:user-defined meta:name="OVERHEIDop.versieInformatie"/>
  </office:meta>
</office:document-meta>
</file>