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Mari Andriessenhof 1 t/m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Mari Andriessenhof 1 t/m 11, </text:span>het kappen van 8 bomen.</text:p>
            <text:p text:style-name="common-al">
            <text:span text:style-name="nadrukcur">Ingediend op 09-11-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452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2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2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033</meta:user-defined>
    <meta:user-defined meta:name="DCTERMS.abstract">het kappen van 8 bomen</meta:user-defined>
    <dc:language>nl</dc:language>
    <meta:user-defined meta:name="OVERHEIDop.locatietype/OVERHEIDop.gebiedsmarkering">Punt</meta:user-defined>
    <meta:user-defined meta:name="DC.title">ter hoogte van Mari Andriessenhof 1 t/m 11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28</meta:user-defined>
    <meta:user-defined meta:name="OVERHEIDop.GmbID/DC.identifier">gmb-2023-484528</meta:user-defined>
    <meta:user-defined meta:name="OVERHEIDop.versieInformatie"/>
  </office:meta>
</office:document-meta>
</file>