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heffing art. 35 Alcoholwet voor de Bromfietsbeurs en onderdelenmarkt op 23-12-2023, ontvangen op 08-11-2023, zaaknummer TR-Z2023-0018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ntheffing artikel 35 Alcoholwet voor de Bromfietsbeurs en onderdelenmarkt</text:p>
            <text:p text:style-name="common-al">
            <text:span text:style-name="nadrukvet">Wanneer:</text:span> op 23-1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45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50</meta:user-defined>
    <meta:user-defined meta:name="DCTERMS.abstract">Ontheffing artikel 35 Alcoholwet voor de Bromfietsbeurs en onderdelenmarkt op 23-12-2023</meta:user-defined>
    <dc:language>nl</dc:language>
    <meta:user-defined meta:name="OVERHEIDop.locatietype/OVERHEIDop.gebiedsmarkering">Punt</meta:user-defined>
    <meta:user-defined meta:name="DC.title">Gemeente Twenterand - Ingekomen aanvraag: Schout Doddestraat 13 7671GT Vriezenveen, Ontheffing art. 35 Alcoholwet voor de Bromfietsbeurs en onderdelenmarkt op 23-12-2023, ontvangen op 08-11-2023, zaaknummer TR-Z2023-001850</meta:user-defined>
    <meta:user-defined meta:name="DCTERMS.W3CDTF/DCTERMS.available">2023-11-22</meta:user-defined>
    <meta:user-defined meta:name="DCTERMS.W3CDTF/OVERHEIDop.jaargang">2023</meta:user-defined>
    <meta:user-defined meta:name="OVERHEIDop.publicationIssue">484527</meta:user-defined>
    <meta:user-defined meta:name="OVERHEIDop.GmbID/DC.identifier">gmb-2023-484527</meta:user-defined>
    <meta:user-defined meta:name="OVERHEIDop.versieInformatie"/>
  </office:meta>
</office:document-meta>
</file>