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oshofstraat 20, 4122 GL Zijderveld</text:p>
      <text:section text:name="zakelijke-mededeling_id1-3-2" text:style-name="zakelijke-mededeling">
        <text:section text:name="zakelijke-mededeling-tekst_id1-3-2-1" text:style-name="zakelijke-mededeling-tekst">
          <text:section text:name="tekst_id1-3-2-1-1" text:style-name="tekst">
            <text:p text:style-name="common-al">Op 10-11-2023 heeft de gemeente een aanvraag omgevingsvergunning (regulier) ontvangen voor het perceel Krooshofstraat 20, 4122 GL Zijderveld. De aanvraag is geregistreerd onder zaaknummer OVR-2023-003653. De aanvraag betreft het wijzigen van de voorgevel van de garage.</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452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2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2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53</meta:user-defined>
    <meta:user-defined meta:name="DCTERMS.abstract">Projectomschrijving: het aanzicht van de garage vanaf de voorkant word geen dichte garagedeur meer maar word een half raamkozijn.  de garage deur word verwijderd en de raamkozijnen worden hier in geplaatst, Toelichting: we gaan de garage tevens isoleren</meta:user-defined>
    <dc:language>nl</dc:language>
    <meta:user-defined meta:name="OVERHEIDop.locatietype/OVERHEIDop.gebiedsmarkering">Punt</meta:user-defined>
    <meta:user-defined meta:name="DC.title">Ingekomen aanvraag omgevingsvergunning Krooshofstraat 20, 4122 GL Zijderveld</meta:user-defined>
    <meta:user-defined meta:name="DCTERMS.W3CDTF/DCTERMS.available">2023-11-14</meta:user-defined>
    <meta:user-defined meta:name="DCTERMS.W3CDTF/OVERHEIDop.jaargang">2023</meta:user-defined>
    <meta:user-defined meta:name="OVERHEIDop.publicationIssue">484526</meta:user-defined>
    <meta:user-defined meta:name="OVERHEIDop.GmbID/DC.identifier">gmb-2023-484526</meta:user-defined>
    <meta:user-defined meta:name="OVERHEIDop.versieInformatie"/>
  </office:meta>
</office:document-meta>
</file>