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 BROEKWAL 16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Broekwal 16 Helvoirt, extra raam aanbrengen in voorgevel, Z23-26985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8451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51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51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 BROEKWAL 16 HELVOIRT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4519</meta:user-defined>
    <meta:user-defined meta:name="OVERHEIDop.GmbID/DC.identifier">gmb-2023-484519</meta:user-defined>
    <meta:user-defined meta:name="OVERHEIDop.versieInformatie"/>
  </office:meta>
</office:document-meta>
</file>