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NIEUWE GRACH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e Gracht 3 Vught, transformatie gebouw 14, Z23-2698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5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NIEUWE GRACHT 3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505</meta:user-defined>
    <meta:user-defined meta:name="OVERHEIDop.GmbID/DC.identifier">gmb-2023-484505</meta:user-defined>
    <meta:user-defined meta:name="OVERHEIDop.versieInformatie"/>
  </office:meta>
</office:document-meta>
</file>