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Oosterheidestraat 31, 5409 SK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11-2023 een besluit genomen op de aanvraag voor een omgevingsvergunning met zaaknummer <text:span text:style-name="nadrukvet">67471-2023</text:span>.</text:p>
            <text:p text:style-name="common-al">De zaak betreft locatie Oosterheidestraat 31, 5409 SK Odiliapeel en heeft de omschrijving het "afwijken van het bestemmingsplan voor het tijdelijk bewonen van een bijgebouw" ( tot en met 10 november 2031. De vergunning is verleend.</text:p>
            <text:p text:style-name="common-al">Het besluit betreft de volgende onderdelen: Buitenplanse kleine afwijking.</text:p>
            <text:p text:style-name="common-al">Het besluit is verzonden op: 10-11-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84504</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504</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504</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674712023</meta:user-defined>
    <meta:user-defined meta:name="DCTERMS.abstract">afwijken van het bestemmingsplan voor het tijdelijk bewonen van een bijgebouw</meta:user-defined>
    <dc:language>nl</dc:language>
    <meta:user-defined meta:name="OVERHEIDop.locatietype/OVERHEIDop.gebiedsmarkering">Punt</meta:user-defined>
    <meta:user-defined meta:name="DC.title">Besluit aanvraag omgevingsvergunning Oosterheidestraat 31, 5409 SK Odiliapeel</meta:user-defined>
    <meta:user-defined meta:name="DCTERMS.W3CDTF/DCTERMS.available">2023-11-14</meta:user-defined>
    <meta:user-defined meta:name="DCTERMS.W3CDTF/OVERHEIDop.jaargang">2023</meta:user-defined>
    <meta:user-defined meta:name="OVERHEIDop.publicationIssue">484504</meta:user-defined>
    <meta:user-defined meta:name="OVERHEIDop.GmbID/DC.identifier">gmb-2023-484504</meta:user-defined>
    <meta:user-defined meta:name="OVERHEIDop.versieInformatie"/>
  </office:meta>
</office:document-meta>
</file>