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Tijdens Nyma Makersmarkt - 10 december 2023 - Winselingseweg 16 te Nijmeg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11-2023</text:p>
            <text:p text:style-name="common-al">
            <text:span text:style-name="nadrukvet">Omschrijving: </text:span>Ontheffing art.35 Alcoholwet (Winselingseweg 16 6541 AK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41142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13-10-2023</text:p>
            <text:p text:style-name="common-al">
            <text:span text:style-name="nadrukvet">Definitieve beschikking verzonden: </text:span>10-11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2-12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november 2023 tot en met 22 december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4501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501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501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Tijdens Nyma Makersmarkt - 10 december 2023 - Winselingseweg 16 te Nijmegen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4501</meta:user-defined>
    <meta:user-defined meta:name="OVERHEIDop.GmbID/DC.identifier">gmb-2023-484501</meta:user-defined>
    <meta:user-defined meta:name="OVERHEIDop.versieInformatie"/>
  </office:meta>
</office:document-meta>
</file>