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schuur op de locatie M.A. Reinaldaweg 22, 3461 AK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99795 en OLO nummer 7432743</text:p>
            <text:p text:style-name="common-al">Op 02 december 2022 heeft de gemeente een aanvraag ontvangen voor een omgevingsvergunning M.A. Reinaldaweg 22, 3461 AK Linschoten.</text:p>
            <text:p text:style-name="common-al">De aanvraag betreft het plaatsen van een schuur. De gemeente heeft op 27 januari 2023 besloten om de beslistermijn te verlengen voor een periode van maximaal 6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997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845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plaatsen van een schuur op de locatie M.A. Reinaldaweg 22, 3461 AK Linschot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450</meta:user-defined>
    <meta:user-defined meta:name="OVERHEIDop.GmbID/DC.identifier">gmb-2023-48450</meta:user-defined>
    <meta:user-defined meta:name="OVERHEIDop.versieInformatie"/>
  </office:meta>
</office:document-meta>
</file>