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DOKTER HILLENLAAN 13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okter Hillenlaan 13 A Vught, plaatsen gascooler en airco units op het dak AH en Gall &amp; Gall Vught, Z23-2698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44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DOKTER HILLENLAAN 13 A VUG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499</meta:user-defined>
    <meta:user-defined meta:name="OVERHEIDop.GmbID/DC.identifier">gmb-2023-484499</meta:user-defined>
    <meta:user-defined meta:name="OVERHEIDop.versieInformatie"/>
  </office:meta>
</office:document-meta>
</file>