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FG) gemeenteraad Tub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wordt in dit besluit verstaan: de medewerker die binnen de organisatie toezicht houdt op de toepassing en naleving van de Algemene Verordening Gegevensbescherming (AVG). </text:p>
          </text:section>
          <text:section text:name="artikel_id1-3-2-2-2" text:style-name="artikel">
            <text:p text:style-name="artikel_kop_titel"><text:span text:style-name="artikel_kop_label">Artikel</text:span> <text:span text:style-name="artikel_kop_nr">2:</text:span> Taken</text:p>
            <text:p text:style-name="al">De gemeenteraad is verantwoordelijk voor de bescherming van persoonsgegevens binnen de organisatie en de Functionaris Gegevensbescherming ziet hier op toe, adviseert en stuurt. De AVG geeft aan welke taken de FG (minimaal) heeft:</text:p>
            <text:list text:style-name="id1-3-2-2-2-3">
              <text:list-item text:style-override="id1-3-2-2-2-3-1">
                <text:number>-</text:number>
                <text:p text:style-name="al">Het informeren en adviseren van de organisatie en de verwerkers die namens de organisatie persoonsgegevens verwerken over hun verplichtingen uit hoofde van de AVG en andere EU wet- en regelgeving en nationale bepalingen omtrent gegevensbescherming;</text:p>
              </text:list-item>
              <text:list-item text:style-override="id1-3-2-2-2-3-2">
                <text:number>-</text:number>
                <text:p text:style-name="al">Het toezien op naleving van de AVG en andere EU wet- en regelgeving en nationale bepalingen omtrent gegevensbescherming. </text:p>
              </text:list-item>
              <text:list-item text:style-override="id1-3-2-2-2-3-3">
                <text:number>-</text:number>
                <text:p text:style-name="al">Het toezien op naleving van het organisatiebeleid of de verwerker met betrekking tot de verwerker bescherming van persoonsgegevens;</text:p>
              </text:list-item>
              <text:list-item text:style-override="id1-3-2-2-2-3-4">
                <text:number>-</text:number>
                <text:p text:style-name="al">Het toezien op toewijzing van verantwoordelijkheden, bewustmaking en opleiding van het bij de verwerking betrokken personeel en de betreffende audits;</text:p>
              </text:list-item>
              <text:list-item text:style-override="id1-3-2-2-2-3-5">
                <text:number>-</text:number>
                <text:p text:style-name="al">Het geven van advies met betrekking tot de Data Protection Impact Assessment (DPIA) en het toezien of de uitvoering daarvan in overeenstemming is met de AVG; </text:p>
              </text:list-item>
              <text:list-item text:style-override="id1-3-2-2-2-3-6">
                <text:number>-</text:number>
                <text:p text:style-name="al">Het samenwerken met de Autoriteit Persoonsgegevens (AP); </text:p>
              </text:list-item>
              <text:list-item text:style-override="id1-3-2-2-2-3-7">
                <text:number>-</text:number>
                <text:p text:style-name="al">Het optreden als contactpunt voor de AP.</text:p>
              </text:list-item>
            </text:list>
          </text:section>
          <text:section text:name="artikel_id1-3-2-2-3" text:style-name="artikel">
            <text:p text:style-name="artikel_kop_titel"><text:span text:style-name="artikel_kop_label">Artikel</text:span> <text:span text:style-name="artikel_kop_nr">3:</text:span> Onafhankelijkheid </text:p>
            <text:p text:style-name="al">De FG dient in alle onafhankelijkheid zijn of haar werkzaamheden te kunnen uitvoeren en ontvangt daarbij geen instructies vanuit de organisatie en verwerkers. Wel rapporteert de FG rechtstreeks aan de raad over de werkzaamheden. Er is overleg mogelijk met de AP, maar er is geen meldingsplicht bij de AP voor onregelmatigheden. </text:p>
          </text:section>
          <text:section text:name="artikel_id1-3-2-2-4" text:style-name="artikel">
            <text:p text:style-name="artikel_kop_titel"><text:span text:style-name="artikel_kop_label">Artikel</text:span> <text:span text:style-name="artikel_kop_nr">4:</text:span> Functionaris Gegevensbescherming</text:p>
            <text:p text:style-name="al">Als Functionaris Gegevensbescherming wijst de gemeenteraad van de gemeente Tubbergen aan:</text:p>
            <text:p text:style-name="al"/>
            <text:p text:style-name="al">De heer Jörgen van Maanen, in dienst van Bedrijfsvoeringsorganisatie Noaberkracht Dinkelland Tubbergen, organisatieonderdeel Concern Control. </text:p>
          </text:section>
          <text:section text:name="artikel_id1-3-2-2-5" text:style-name="artikel">
            <text:p text:style-name="artikel_kop_titel"><text:span text:style-name="artikel_kop_label">Artikel</text:span> <text:span text:style-name="artikel_kop_nr">5:</text:span> Inwerkingtreding</text:p>
            <text:p text:style-name="al">Dit besluit treedt (met terugwerkende kracht) in werking op 1 augustus 2023. </text:p>
          </text:section>
        </text:section>
        <text:section text:name="regeling-sluiting_id1-3-2-3" text:style-name="regeling-sluiting">
          <text:section text:name="ondertekening_id1-3-2-3-1">
            <text:p><text:span text:style-name="functie">Aldus vastgesteld door de raad in de vergadering van 31 oktober 2023. </text:span></text:p>
            <text:p><text:span text:style-name="functie"/></text:p>
          </text:section>
          <text:section text:name="ondertekening_id1-3-2-3-2">
            <text:p><text:span text:style-name="functie"/></text:p>
            <text:p><text:span text:style-name="functie">De gemeenteraad van de gemeente Tubbergen,</text:span></text:p>
            <text:p><text:span text:style-name="functie"/></text:p>
          </text:section>
          <text:section text:name="ondertekening_id1-3-2-3-3">
            <text:p><text:span text:style-name="functie"/></text:p>
            <text:p><text:span text:style-name="functie">de griffier , </text:span></text:p>
            <text:p><text:span text:style-name="functie">A.C.van Eck </text:span></text:p>
            <text:p><text:span text:style-name="functie"/></text:p>
          </text:section>
          <text:section text:name="ondertekening_id1-3-2-3-4">
            <text:p><text:span text:style-name="functie"/></text:p>
            <text:p><text:span text:style-name="functie">de voorzitter, </text:span></text:p>
            <text:p><text:span text:style-name="functie">drs. H.A.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4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11 B</meta:user-defined>
    <meta:user-defined meta:name="DCTERMS.alternative">Aanwijzingsbesluit Functionaris Gegevensbescherming (FG) gemeenteraad Tubbergen</meta:user-defined>
    <dc:language>nl</dc:language>
    <meta:user-defined meta:name="OVERHEIDop.locatietype/OVERHEIDop.gebiedsmarkering">Gemeente</meta:user-defined>
    <meta:user-defined meta:name="DC.title">Aanwijzingsbesluit Functionaris Gegevensbescherming (FG) gemeenteraad Tubbergen</meta:user-defined>
    <meta:user-defined meta:name="DCTERMS.W3CDTF/DCTERMS.available">2023-11-14</meta:user-defined>
    <meta:user-defined meta:name="DCTERMS.W3CDTF/OVERHEIDop.jaargang">2023</meta:user-defined>
    <meta:user-defined meta:name="OVERHEIDop.publicationIssue">484498</meta:user-defined>
    <meta:user-defined meta:name="OVERHEIDop.betreftRegeling">CVDR703184_1</meta:user-defined>
    <meta:user-defined meta:name="OVERHEIDop.GmbID/DC.identifier">gmb-2023-484498</meta:user-defined>
    <meta:user-defined meta:name="xs:date/OVERHEIDop.startdatum">2023-11-15</meta:user-defined>
    <meta:user-defined meta:name="OVERHEIDop.versieInformatie"/>
  </office:meta>
</office:document-meta>
</file>