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igering reguliere omgevingsvergunning Perceel sectie P450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weigering reguliere omgevingsvergunning Perceel sectie P450 (Gasthuiskamp ong) in Sint-Michielsgestel.</text:p>
            <text:p text:style-name="common-al">
            
          </text:p>
            <text:p text:style-name="common-al">Registratienummer 1334471</text:p>
            <text:p text:style-name="common-al">
            
          </text:p>
            <text:p text:style-name="common-al">Datum besluit en verzonden: 10 november 2023</text:p>
            <text:p text:style-name="common-al">
            
          </text:p>
            <text:p text:style-name="common-al">Perceel sectie P450 (Gasthuiskamp ong.) Sint-Michielsgestel: het plaatsen van een parapluhooiberg</text:p>
            <text:p text:style-name="common-al">
            
          </text:p>
            <text:p text:style-name="common-al">Regulier procedure voor de activiteit(en): Wabo -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telefoonnummer (073) 553 11 11 of email info-omgevingsrecht@mijngemeentedichtbij.nl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rgint op de dag nadat het besluit is toegezonden aan de aanvrager. Het bezwaarschrift kun u richten aan  burgemeester en wethouders, Postbus 10.000, 5270 GA Sint-Michielsgestel. Een bezwaarschrift heeft een schorsende werking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Als er sprak is van een spoedeisende zaak, kunt u tegelijkertijd met uw bezwaar, een verzoek om een voorlopige voorziening indienen bij de Voorzieningenrechter van de Rechtbank Oost-Brabant, Sector Bestuursrecht, Postbus 90.125, 5200 MA '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84494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9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494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34471</meta:user-defined>
    <meta:user-defined meta:name="DCTERMS.abstract">het plaatsen van een parapluhooiberg</meta:user-defined>
    <dc:language>nl</dc:language>
    <meta:user-defined meta:name="OVERHEIDop.locatietype/OVERHEIDop.gebiedsmarkering">Perceel</meta:user-defined>
    <meta:user-defined meta:name="DC.title">Besluit weigering reguliere omgevingsvergunning Perceel sectie P450 Sint-Michielsgestel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494</meta:user-defined>
    <meta:user-defined meta:name="OVERHEIDop.GmbID/DC.identifier">gmb-2023-484494</meta:user-defined>
    <meta:user-defined meta:name="OVERHEIDop.versieInformatie"/>
  </office:meta>
</office:document-meta>
</file>