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373 Korte Schijfstraat 17c te Tilburg, plaatsen van een afdak tbv zonnepanelen, 30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373 - I - Korte Schijfstraat 17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4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373 Korte Schijfstraat 17c te Tilburg, plaatsen van een afdak tbv zonnepanelen, 30 januari 2023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449</meta:user-defined>
    <meta:user-defined meta:name="OVERHEIDop.GmbID/DC.identifier">gmb-2023-48449</meta:user-defined>
    <meta:user-defined meta:name="OVERHEIDop.versieInformatie"/>
  </office:meta>
</office:document-meta>
</file>