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dijk 17, 9988TC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23 een aanvraag ontvangen voor het plaatsen van een kleine windturbine op de locatie Middendijk 17, 9988TC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448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55</meta:user-defined>
    <meta:user-defined meta:name="DCTERMS.abstract">het plaatsen van een kleine windturbine, Middendijk 17, 9988TC Usquert (10 november 2023)</meta:user-defined>
    <dc:language>nl</dc:language>
    <meta:user-defined meta:name="OVERHEIDop.locatietype/OVERHEIDop.gebiedsmarkering">Punt</meta:user-defined>
    <meta:user-defined meta:name="DC.title">Ontvangst aanvraag omgevingsvergunning, Middendijk 17, 9988TC Usque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86</meta:user-defined>
    <meta:user-defined meta:name="OVERHEIDop.GmbID/DC.identifier">gmb-2023-484486</meta:user-defined>
    <meta:user-defined meta:name="OVERHEIDop.versieInformatie"/>
  </office:meta>
</office:document-meta>
</file>