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6-2-17-3">
      <text:list-level-style-bullet text:bullet-char="•" text:level="1">
        <style:list-level-properties text:min-label-width="10mm"/>
      </text:list-level-style-bullet>
    </text:list-style>
    <text:list-style style:name="id1-3-2-2-16-2-17-4">
      <text:list-level-style-bullet text:bullet-char="•" text:level="1">
        <style:list-level-properties text:min-label-width="10mm"/>
      </text:list-level-style-bullet>
    </text:list-style>
    <text:list-style style:name="id1-3-2-2-16-2-17-5">
      <text:list-level-style-bullet text:bullet-char="•" text:level="1">
        <style:list-level-properties text:min-label-width="10mm"/>
      </text:list-level-style-bullet>
    </text:list-style>
    <text:list-style style:name="id1-3-2-2-16-2-17-6">
      <text:list-level-style-bullet text:bullet-char="•" text:level="1">
        <style:list-level-properties text:min-label-width="10mm"/>
      </text:list-level-style-bullet>
    </text:list-style>
  </office:automatic-styles>
  <office:body>
    <office:text>
      <text:p text:style-name="new_page_staatscourant"/>
      <text:p text:style-name="single-kop-titel">Gemeente Heerlen - Uitwerkingsbesluit gebruik bodycams door BOA’s gemeente Heerlen</text:p>
      <text:section text:name="regeling_id1-3-2" text:style-name="regeling">
        <text:section text:name="aanhef_id1-3-2-1" text:style-name="aanhef">
          <text:section text:name="preambule_id1-3-2-1-1" text:style-name="preambule">
            <text:p text:style-name="al">College van de gemeente Heerlen;</text:p>
            <text:p text:style-name="al"/>
            <text:p text:style-name="al">gelezen het voorstel van 17 januari 2023, nummer BWV-23002221; </text:p>
            <text:p text:style-name="al"/>
            <text:p text:style-name="al"/>
            <text:p text:style-name="al">overwegende dat,</text:p>
            <text:p text:style-name="al"/>
            <text:p text:style-name="al">het gewenst is om regels vast te stellen omtrent het gebruik van een kleine draagbare camera (bodycam) die aan het uniform van de buitengewoon opsporingsambtenaar (BOA) vastzit</text:p>
            <text:p text:style-name="al">omdat</text:p>
            <text:list text:style-name="id1-3-2-1-1-10">
              <text:list-item text:style-override="id1-3-2-1-1-10-1">
                <text:number>•</text:number>
                <text:p text:style-name="al">agressie en geweld een verhoogd risico vormen voor buitengewoon opsporingsambtenaren bij de controle en handhaving op wet- en regelgeving;</text:p>
              </text:list-item>
              <text:list-item text:style-override="id1-3-2-1-1-10-2">
                <text:number>•</text:number>
                <text:p text:style-name="al">een bodycam voor deze medewerkers als persoonlijk beschermingsmiddel wordt gezien;</text:p>
              </text:list-item>
              <text:list-item text:style-override="id1-3-2-1-1-10-3">
                <text:number>•</text:number>
                <text:p text:style-name="al">een bodycam ook ingezet kan worden bij de opsporing;</text:p>
              </text:list-item>
              <text:list-item text:style-override="id1-3-2-1-1-10-4">
                <text:number>•</text:number>
                <text:p text:style-name="al">het gebruik van de bodycam concrete vraagstukken meebrengt rondom privacy van zowel de medewerkers als van de opgenomen betrokkenen en eventuele derden;</text:p>
              </text:list-item>
              <text:list-item text:style-override="id1-3-2-1-1-10-5">
                <text:number>•</text:number>
                <text:p text:style-name="al">het wenselijk is om regels vast te stellen voor het opnemen met de bodycam, de opslag van het opgenomen beeld- en geluidsmateriaal en het bekijken van de opgenomen beelden;</text:p>
              </text:list-item>
            </text:list>
            <text:p text:style-name="al"/>
            <text:p text:style-name="al">gelet op de artikelen 4:81, eerste lid, 4:83 en 1:3, vierde lid, van de Algemene wet bestuursrecht;</text:p>
            <text:p text:style-name="al">gelet op het bepaalde in artikel 3 van de Arbeidsomstandighedenwet en in artikel 2.15 van het Arbobesluit,</text:p>
            <text:p text:style-name="al">gelet op artikel 6 en artikel 15 Algemene Verordening Gegevensbescherming,</text:p>
            <text:p text:style-name="al">gelet op artikel 160, eerste lid, onderdeel c Gemeentewet,</text:p>
            <text:p text:style-name="al">gelet op artikel 25 Wet politiegegevens;</text:p>
            <text:p text:style-name="al">mede gelet op het bepaalde in de Baseline Informatiebeveiliging Overheid (BIO),</text:p>
            <text:p text:style-name="al">mede gelet op het bepaalde in het Onderzoeksprotocol vermoeden van een schending van de integriteit van de gemeente Heerlen;</text:p>
            <text:p text:style-name="al">mede gelet op het bepaalde in artikel 27 lid 1D en lid 1L van de Wet op de ondernemingsraden (WOR), en de instemming van de OR op 14 juli 2022;</text:p>
            <text:p text:style-name="al"/>
            <text:p text:style-name="al">b e s l u i t vast te stellen het volgende uitwerkings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het college van burgemeester en wethouders </text:span>
            <text:span text:style-name="nadrukvet">van </text:span>
            <text:span text:style-name="nadrukvet">gemeente Heerlen</text:span>
            <text:span text:style-name="nadrukvet"> tot </text:span>
            <text:span text:style-name="nadrukvet">vaststelling van </text:span>
            <text:span text:style-name="nadrukvet">regel</text:span>
            <text:span text:style-name="nadrukvet">s</text:span>
            <text:span text:style-name="nadrukvet"/>
            <text:span text:style-name="nadrukvet">omtrent het gebruik van een kleine draagbare camera die aan het uniform van de Buitengewoon opsporingsambtenaar vastzit</text:span>
          </text:p>
            <text:p text:style-name="al"/>
            <text:p text:style-name="al">Uitwerkingsbesluit gebruik bodycams door BOA’s gemeente Heerlen</text:p>
            <text:p text:style-name="al">
            <text:span text:style-name="nadrukvet">Hoofdstuk 1 Algemene bepalingen</text:span>
          </text:p>
          </text:section>
          <text:section text:name="artikel_id1-3-2-2-2" text:style-name="artikel">
            <text:p text:style-name="artikel_kop_titel"><text:span text:style-name="artikel_kop_label">Artikel</text:span> <text:span text:style-name="artikel_kop_nr">1.1</text:span> Definities/afkortingen</text:p>
            <text:list text:style-name="id1-3-2-2-2-2">
              <text:list-item text:style-override="id1-3-2-2-2-2">
                <text:number>1.</text:number>
                <text:p text:style-name="al">APV: De vigerende Algemene Plaatselijke Verordening van Heerlen</text:p>
              </text:list-item>
              <text:list-item text:style-override="id1-3-2-2-2-3">
                <text:number>2.</text:number>
                <text:p text:style-name="al">Arbowet: Arbeidsomstandighedenwet</text:p>
              </text:list-item>
              <text:list-item text:style-override="id1-3-2-2-2-4">
                <text:number>3.</text:number>
                <text:p text:style-name="al">AW: Alcoholwet</text:p>
              </text:list-item>
              <text:list-item text:style-override="id1-3-2-2-2-5">
                <text:number>4.</text:number>
                <text:p text:style-name="al">Awb: de Algemene wet bestuursrecht</text:p>
              </text:list-item>
              <text:list-item text:style-override="id1-3-2-2-2-6">
                <text:number>5.</text:number>
                <text:p text:style-name="al">AVG: Algemene Verordening Gegevensbescherming</text:p>
              </text:list-item>
              <text:list-item text:style-override="id1-3-2-2-2-7">
                <text:number>6.</text:number>
                <text:p text:style-name="al">Basisbeveiligingsniveau (BBN): Een basisbeveiligingsniveau is een vaststelling van het vereiste beveiligingsniveau van een proces of informatiesysteem. De mogelijke niveaus zijn BBN1 (laag), BBN2 (midden) en BBN3 (hoog). De BBN-classificatie wordt in de BIO gebruikt om te bepalen welke eisen en maatregelen uit de norm van toepassing zijn op welke processen en welke systemen. Wanneer voor een proces of informatiesysteem de BIV-classificaties (beschikbaarheid, integriteit, en vertrouwelijkheid) bekend zijn kan het basisbeveiligingsniveau hieruit worden afgeleid op basis van de regels die zijn beschreven in de BIO (bijlage 2 van de BIO).</text:p>
                <text:list text:style-name="id1-3-2-2-2-7-3">
                  <text:list-item text:style-override="id1-3-2-2-2-7-3-1">
                    <text:number>a.</text:number>
                    <text:p text:style-name="al">BBN1 – basis beveiligingsniveau 1: Alle informatiesystemen van de overheid moeten minimaal aan dit beveiligingsniveau voldoen. Beheersmaatregelen en controles worden gebaseerd op de AVG en algemeen geldende wet en regelgeving.</text:p>
                  </text:list-item>
                  <text:list-item text:style-override="id1-3-2-2-2-7-3-2">
                    <text:number>b.</text:number>
                    <text:p text:style-name="al">BBN2 – basis beveiligingsniveau 2: Dit beveiligingsniveau is relevant wanneer ambtenaren en/of bestuurder informatie of bijzondere persoonsgegevens met een verhoogd vertrouwelijkheidsniveau verwerken. Denk hierbij aan informatie in het kader van de beleidsvorming, privaatrechtelijke (rechts)handelingen enzovoorts</text:p>
                  </text:list-item>
                  <text:list-item text:style-override="id1-3-2-2-2-7-3-3">
                    <text:number>c.</text:number>
                    <text:p text:style-name="al">BBN3- basis beveiligingsniveau 3: Het hoogste beveiligingsniveau is van kracht wanneer het lekken van deze data gevolgen heeft voor de nationale veiligheid, dit in de breedste zin des woords. Dit niveau is dus niet van toepassing op gemeenten.</text:p>
                  </text:list-item>
                </text:list>
              </text:list-item>
              <text:list-item text:style-override="id1-3-2-2-2-8">
                <text:number>7.</text:number>
                <text:p text:style-name="al">BIO: Baseline Informatiebeveiliging Overheid</text:p>
              </text:list-item>
              <text:list-item text:style-override="id1-3-2-2-2-9">
                <text:number>8.</text:number>
                <text:p text:style-name="al">Bpgboa: Besluit politiegegevens buitengewoon opsporingsambtenaren</text:p>
              </text:list-item>
              <text:list-item text:style-override="id1-3-2-2-2-10">
                <text:number>9.</text:number>
                <text:p text:style-name="al">Blurring: het onherkenbaar maken van zaken en/of personen</text:p>
              </text:list-item>
              <text:list-item text:style-override="id1-3-2-2-2-11">
                <text:number>10.</text:number>
                <text:p text:style-name="al">Boa: Buitengewoon opsporingsambtenaar</text:p>
              </text:list-item>
              <text:list-item text:style-override="id1-3-2-2-2-12">
                <text:number>11.</text:number>
                <text:p text:style-name="al">Bodycam: een camera die op het lichaam wordt gedragen die beeld en geluid kan vastleggen</text:p>
              </text:list-item>
              <text:list-item text:style-override="id1-3-2-2-2-13">
                <text:number>12.</text:number>
                <text:p text:style-name="al">College: college van burgemeester en wethouders van Heerlen</text:p>
              </text:list-item>
              <text:list-item text:style-override="id1-3-2-2-2-14">
                <text:number>13.</text:number>
                <text:p text:style-name="al">Domein: Er zijn zes boa-werkterreinen, ook wel domeinen genoemd:</text:p>
                <text:list text:style-name="id1-3-2-2-2-14-3">
                  <text:list-item text:style-override="id1-3-2-2-2-14-3-1">
                    <text:number>a.</text:number>
                    <text:p text:style-name="al">openbare ruimte</text:p>
                  </text:list-item>
                  <text:list-item text:style-override="id1-3-2-2-2-14-3-2">
                    <text:number>b.</text:number>
                    <text:p text:style-name="al">milieu, welzijn en infrastructuur</text:p>
                  </text:list-item>
                  <text:list-item text:style-override="id1-3-2-2-2-14-3-3">
                    <text:number>c.</text:number>
                    <text:p text:style-name="al">onderwijs</text:p>
                  </text:list-item>
                  <text:list-item text:style-override="id1-3-2-2-2-14-3-4">
                    <text:number>d.</text:number>
                    <text:p text:style-name="al">openbaar vervoer</text:p>
                  </text:list-item>
                  <text:list-item text:style-override="id1-3-2-2-2-14-3-5">
                    <text:number>e.</text:number>
                    <text:p text:style-name="al">werk, inkomen en zorg</text:p>
                  </text:list-item>
                  <text:list-item text:style-override="id1-3-2-2-2-14-3-6">
                    <text:number>f.</text:number>
                    <text:p text:style-name="al">generieke opsporing.</text:p>
                  </text:list-item>
                </text:list>
              </text:list-item>
              <text:list-item text:style-override="id1-3-2-2-2-15">
                <text:number>14.</text:number>
                <text:p text:style-name="al">Hvw: Huisvestingswet 2014</text:p>
              </text:list-item>
              <text:list-item text:style-override="id1-3-2-2-2-16">
                <text:number>15.</text:number>
                <text:p text:style-name="al">RVV: Reglement verkeersregels en verkeerstekens 1990</text:p>
              </text:list-item>
              <text:list-item text:style-override="id1-3-2-2-2-17">
                <text:number>16.</text:number>
                <text:p text:style-name="al">Sv: Wetboek van Strafvordering</text:p>
              </text:list-item>
              <text:list-item text:style-override="id1-3-2-2-2-18">
                <text:number>17.</text:number>
                <text:p text:style-name="al">WED: Wet Economische Delicten</text:p>
              </text:list-item>
              <text:list-item text:style-override="id1-3-2-2-2-19">
                <text:number>18.</text:number>
                <text:p text:style-name="al">Wm: Wet Milieubeheer</text:p>
              </text:list-item>
              <text:list-item text:style-override="id1-3-2-2-2-20">
                <text:number>19.</text:number>
                <text:p text:style-name="al">Wp2000: Wet Personenvervoer 2000</text:p>
              </text:list-item>
              <text:list-item text:style-override="id1-3-2-2-2-21">
                <text:number>20.</text:number>
                <text:p text:style-name="al">Wpg: Wet Politiegegevens (verwerking persoonsgegevens over opsporing en vervolging van strafbare feiten:)</text:p>
              </text:list-item>
              <text:list-item text:style-override="id1-3-2-2-2-22">
                <text:number>21.</text:number>
                <text:p text:style-name="al">WVW: Wegenverkeerswet 1994</text:p>
              </text:list-item>
            </text:list>
            <text:p text:style-name="al">
            <text:span text:style-name="nadrukvet">Hoofdstuk 2 </text:span>
            <text:span text:style-name="nadrukvet">Toepassing</text:span>
          </text:p>
          </text:section>
          <text:section text:name="artikel_id1-3-2-2-3" text:style-name="artikel">
            <text:p text:style-name="artikel_kop_titel"><text:span text:style-name="artikel_kop_label">Artikel</text:span> <text:span text:style-name="artikel_kop_nr">2.1</text:span> Algemeen</text:p>
            <text:list text:style-name="id1-3-2-2-3-2">
              <text:list-item text:style-override="id1-3-2-2-3-2">
                <text:number>1.</text:number>
                <text:p text:style-name="al">Buitengewoon opsporingsambtenaren openbare ruimte (boa’s) kunnen met een bodycam beeld en geluid registreren tijdens hun werk. De kleine camera wordt op het uniform bevestigd. Een boa zet de camera pas aan wanneer een situatie uit de hand dreigt te lopen. Ze melden aan de betrokkenen dat hij de camera aanzet.</text:p>
              </text:list-item>
              <text:list-item text:style-override="id1-3-2-2-3-3">
                <text:number>2.</text:number>
                <text:p text:style-name="al">De beelden van de bodycam worden gebruikt:</text:p>
                <text:list text:style-name="id1-3-2-2-3-3-3">
                  <text:list-item text:style-override="id1-3-2-2-3-3-3-1">
                    <text:number>a.</text:number>
                    <text:p text:style-name="al">als bewijsmateriaal;</text:p>
                  </text:list-item>
                  <text:list-item text:style-override="id1-3-2-2-3-3-3-2">
                    <text:number>b.</text:number>
                    <text:p text:style-name="al">bij de behandeling van klachten;</text:p>
                  </text:list-item>
                  <text:list-item text:style-override="id1-3-2-2-3-3-3-3">
                    <text:number>c.</text:number>
                    <text:p text:style-name="al">de opsporing of vervolging van strafbare feiten;</text:p>
                  </text:list-item>
                  <text:list-item text:style-override="id1-3-2-2-3-3-3-4">
                    <text:number>d.</text:number>
                    <text:p text:style-name="al">op verzoek van een boa voor evaluatie van zijn eigen handelingen.</text:p>
                  </text:list-item>
                </text:list>
              </text:list-item>
              <text:list-item text:style-override="id1-3-2-2-3-4">
                <text:number>3.</text:number>
                <text:p text:style-name="al">We bewaren de beelden in een veilige omgeving en bekijken de beelden alleen als er een uitleesverzoek is gedaan. Wie kan een uitleesverzoek aanvragen? </text:p>
                <text:list text:style-name="id1-3-2-2-3-4-3">
                  <text:list-item text:style-override="id1-3-2-2-3-4-3-1">
                    <text:number>a.</text:number>
                    <text:p text:style-name="al">de betrokken burger of teamleider handhaving als er een officiële klacht is ingediend tegen de burger;</text:p>
                  </text:list-item>
                  <text:list-item text:style-override="id1-3-2-2-3-4-3-2">
                    <text:number>b.</text:number>
                    <text:p text:style-name="al">de betrokken boa of de teamleider handhaving als er een officiële klacht is ingediend tegen de boa;</text:p>
                  </text:list-item>
                  <text:list-item text:style-override="id1-3-2-2-3-4-3-3">
                    <text:number>c.</text:number>
                    <text:p text:style-name="al">politie of OM bij opsporing of vervolging van strafbare feiten; </text:p>
                  </text:list-item>
                  <text:list-item text:style-override="id1-3-2-2-3-4-3-4">
                    <text:number>d.</text:number>
                    <text:p text:style-name="al">op het verzoek van de boa om zijn eigen handelen te evalueren.</text:p>
                  </text:list-item>
                </text:list>
              </text:list-item>
              <text:list-item text:style-override="id1-3-2-2-3-5">
                <text:number>4.</text:number>
                <text:p text:style-name="al">Het gebruik van bodycams valt onder het algemene regime van de Algemene Verordening Gegevensbescherming (AVG) omdat de verwerking van beeld- en geluidsmateriaal persoonsgegevens betreffen (elk gegeven betreffende een geïdentificeerde of identificeerbare natuurlijke persoon).</text:p>
              </text:list-item>
              <text:list-item text:style-override="id1-3-2-2-3-6">
                <text:number>5.</text:number>
                <text:p text:style-name="al">Indien de camerabeelden onderdeel uitmaken van een Proces Verbaal in de vorm van mogelijk bewijsmateriaal, waarbij een overdracht plaatsvindt van de beelden naar de politie, vallen de gegevens niet langer onder de AVG, maar onder de Wet Politiegegevens (Wpg).</text:p>
              </text:list-item>
            </text:list>
          </text:section>
          <text:section text:name="artikel_id1-3-2-2-4" text:style-name="artikel">
            <text:p text:style-name="artikel_kop_titel"><text:span text:style-name="artikel_kop_label">Artikel</text:span> <text:span text:style-name="artikel_kop_nr">2.2</text:span> Beheer bodycam</text:p>
            <text:list text:style-name="id1-3-2-2-4-2">
              <text:list-item text:style-override="id1-3-2-2-4-2">
                <text:number>1.</text:number>
                <text:p text:style-name="al">Operationeel verantwoordelijke voor het beheer van de bodycams is de teamleider Handhaving en de teamleider Toezicht.</text:p>
              </text:list-item>
              <text:list-item text:style-override="id1-3-2-2-4-3">
                <text:number>2.</text:number>
                <text:p text:style-name="al">Boa’s uit alle domeinen kunnen gebruik maken van een bodycam.</text:p>
              </text:list-item>
              <text:list-item text:style-override="id1-3-2-2-4-4">
                <text:number>3.</text:number>
                <text:p text:style-name="al">Voor het gebruik van bodycams geldt het hoogst noodzakelijke beveiligingsniveau van de bestuurlijke processen en bestuurlijke handelingen, namelijk BBN2 (BIO).</text:p>
              </text:list-item>
              <text:list-item text:style-override="id1-3-2-2-4-5">
                <text:number>4.</text:number>
                <text:p text:style-name="al">Periodiek wordt onder regie van de Chief Information Security Officer (CISO) op basis van de eisen zoals gesteld in de BIO een risico analyse uitgevoerd over (het gebruik van) de bodycams.</text:p>
              </text:list-item>
              <text:list-item text:style-override="id1-3-2-2-4-6">
                <text:number>5.</text:number>
                <text:p text:style-name="al">Medewerkers van Functioneel Beheer en/of Parkstad-IT zijn alleen gerechtigd benodigde software te installeren, of onder hun toezicht te laten installeren door de leverancier, en te controleren op het functioneren van het systeem. Het bekijken van camera beelden is niet toegestaan.</text:p>
              </text:list-item>
              <text:list-item text:style-override="id1-3-2-2-4-7">
                <text:number>6.</text:number>
                <text:p text:style-name="al">In geval van bijzonderheden met betrekking tot het functioneren van het camerasysteem, wordt dit gemeld aan de operationeel verantwoordelijke.</text:p>
              </text:list-item>
            </text:list>
          </text:section>
          <text:section text:name="artikel_id1-3-2-2-5" text:style-name="artikel">
            <text:p text:style-name="artikel_kop_titel"><text:span text:style-name="artikel_kop_label">Artikel</text:span> <text:span text:style-name="artikel_kop_nr">2.3</text:span> Gebruik bodycam</text:p>
            <text:list text:style-name="id1-3-2-2-5-2">
              <text:list-item text:style-override="id1-3-2-2-5-2">
                <text:number>1.</text:number>
                <text:p text:style-name="al">De boa draagt de bodycam duidelijk en zichtbaar.</text:p>
              </text:list-item>
              <text:list-item text:style-override="id1-3-2-2-5-3">
                <text:number>2.</text:number>
                <text:p text:style-name="al">De bodycam maakt constant opnames die telkens na minimaal 30 seconden worden overschreven (pre-recording). Dit betekent dat als de opname gestart wordt, de voorafgaande 30 seconden ook opgenomen worden.</text:p>
              </text:list-item>
              <text:list-item text:style-override="id1-3-2-2-5-4">
                <text:number>3.</text:number>
                <text:p text:style-name="al">Op het moment dat de BOA dit voor zijn veiligheid, de veiligheid van betrokkene of derden (collega of publiek), of voor opsporing nodig acht, wordt de knop ingedrukt die een opname start.</text:p>
              </text:list-item>
              <text:list-item text:style-override="id1-3-2-2-5-5">
                <text:number>4.</text:number>
                <text:p text:style-name="al">Bij opname van individuen wordt altijd door de medewerker vooraf gemeld (met een luide stem) dat er opnamen gemaakt gaan worden. Indien waarschuwen vooraf niet mogelijk is, omdat er door de boa direct gehandeld moet worden, wordt de bodycam direct aangezet.</text:p>
              </text:list-item>
              <text:list-item text:style-override="id1-3-2-2-5-6">
                <text:number>5.</text:number>
                <text:p text:style-name="al">De medewerker waarschuwt collega’s als er opnames zijn gemaakt, waarbij zij (mogelijk) herkenbaar in beeld komen.</text:p>
              </text:list-item>
              <text:list-item text:style-override="id1-3-2-2-5-7">
                <text:number>6.</text:number>
                <text:p text:style-name="al">De bodycam wordt direct uitgezet, nadat de dreigende situatie voorbij is, of geen sprake is van escalatie, of voldoende beeldmateriaal is verzameld nodig voor opsporing.</text:p>
              </text:list-item>
            </text:list>
          </text:section>
          <text:section text:name="artikel_id1-3-2-2-6" text:style-name="artikel">
            <text:p text:style-name="artikel_kop_titel"><text:span text:style-name="artikel_kop_label">Artikel</text:span> <text:span text:style-name="artikel_kop_nr">2.4</text:span> Locaties</text:p>
            <text:list text:style-name="id1-3-2-2-6-2">
              <text:list-item text:style-override="id1-3-2-2-6-2">
                <text:number>1.</text:number>
                <text:p text:style-name="al">Gegeven het uitgebreide werkterrein van de medewerkers kan de bodycam worden ingezet op alle werkterreinen van de medewerkers, deze terreinen bestaan uit:</text:p>
                <text:list text:style-name="id1-3-2-2-6-2-3">
                  <text:list-item text:style-override="id1-3-2-2-6-2-3-1">
                    <text:number>a.</text:number>
                    <text:p text:style-name="al">openbare ruimte;</text:p>
                  </text:list-item>
                  <text:list-item text:style-override="id1-3-2-2-6-2-3-2">
                    <text:number>b.</text:number>
                    <text:p text:style-name="al">voor publiek toegankelijke ruimten.</text:p>
                  </text:list-item>
                </text:list>
              </text:list-item>
              <text:list-item text:style-override="id1-3-2-2-6-3">
                <text:number>2.</text:number>
                <text:p text:style-name="al">In geval opnames zijn gemaakt op de terreinen zoals bedoeld onder a en b van dit artikel worden andere personen (inclusief medewerkers) van het incident, voor zover ze niets met het incident te maken hebben, onherkenbaar gemaakt door blurring.</text:p>
              </text:list-item>
            </text:list>
          </text:section>
          <text:section text:name="artikel_id1-3-2-2-7" text:style-name="artikel">
            <text:p text:style-name="artikel_kop_titel"><text:span text:style-name="artikel_kop_label">Artikel</text:span> <text:span text:style-name="artikel_kop_nr">2.5</text:span> Verslaglegging</text:p>
            <text:list text:style-name="id1-3-2-2-7-2">
              <text:list-item text:style-override="id1-3-2-2-7-2">
                <text:number>1.</text:number>
                <text:p text:style-name="al">Als een medewerker beelden heeft gemaakt met de bodycam dan legt hij dit gebruik, voor het einde van de dienst, vast in een verslag. In dit verslag beschrijft hij de feiten en omstandigheden die hebben geleid tot het gebruik en de situatie die is vastgelegd.</text:p>
              </text:list-item>
              <text:list-item text:style-override="id1-3-2-2-7-3">
                <text:number>2.</text:number>
                <text:p text:style-name="al">In het verslag wordt beschreven of de betrokkene vooraf is gewaarschuwd dat de bodycam is aangezet. Indien de waarschuwing vooraf niet mogelijk was moet dit worden toegelicht in het verslag met daarbij de reden om niet te waarschuwen.</text:p>
              </text:list-item>
              <text:list-item text:style-override="id1-3-2-2-7-4">
                <text:number>3.</text:number>
                <text:p text:style-name="al">Het in lid 1 bedoelde ambtelijke verslag wordt direct aan de teamleider of diens plaatsvervanger gezonden.</text:p>
              </text:list-item>
              <text:list-item text:style-override="id1-3-2-2-7-5">
                <text:number>4.</text:number>
                <text:p text:style-name="al">Het is de medewerker niet toegestaan zelfstandig bodycam-opnamen te vernietigen.</text:p>
              </text:list-item>
              <text:list-item text:style-override="id1-3-2-2-7-6">
                <text:number>5.</text:number>
                <text:p text:style-name="al">Als een medewerker naar aanleiding van een incident aangifte heeft gedaan, dan meldt hij het eventuele gebruik van de bodycam bij de aangifte.</text:p>
              </text:list-item>
            </text:list>
          </text:section>
          <text:section text:name="artikel_id1-3-2-2-8" text:style-name="artikel">
            <text:p text:style-name="artikel_kop_titel"><text:span text:style-name="artikel_kop_label">Artikel</text:span> <text:span text:style-name="artikel_kop_nr">2.6</text:span> Opslag beeldmateriaal</text:p>
            <text:list text:style-name="id1-3-2-2-8-2">
              <text:list-item text:style-override="id1-3-2-2-8-2">
                <text:number>1.</text:number>
                <text:p text:style-name="al">De opgeslagen beelden zijn versleuteld en worden bewaard in een beveiligde omgeving.</text:p>
              </text:list-item>
              <text:list-item text:style-override="id1-3-2-2-8-3">
                <text:number>2.</text:number>
                <text:p text:style-name="al">Beheer van de beelden gebeurt door de operationeel verantwoordelijke.</text:p>
              </text:list-item>
              <text:list-item text:style-override="id1-3-2-2-8-4">
                <text:number>3.</text:number>
                <text:p text:style-name="al">De leverancier heeft géén toegang tot de camerabeelden.</text:p>
              </text:list-item>
              <text:list-item text:style-override="id1-3-2-2-8-5">
                <text:number>4.</text:number>
                <text:p text:style-name="al">Als er gedurende de bewaartermijn geen uitleesverzoek ontvangen is, worden de beelden definitief vernietigd. Het vernietigen van de beelden wordt geautomatiseerd uitgevoerd. Indien er een uitleesverzoek is ontvangen in verband met een klachtenafhandeling, worden de beelden pas vernietigd nadat de procedure is afgerond.</text:p>
              </text:list-item>
              <text:list-item text:style-override="id1-3-2-2-8-6">
                <text:number>5.</text:number>
                <text:p text:style-name="al">Het is niet toegestaan om privémiddelen te gebruiken om opnamen te verwerken, denk hierbij aan bijvoorbeeld eigen gegevensdragers, software of hardware.</text:p>
              </text:list-item>
              <text:list-item text:style-override="id1-3-2-2-8-7">
                <text:number>6.</text:number>
                <text:p text:style-name="al">De beelden worden niet verder verspreid, ook niet op het internet of op social media.</text:p>
              </text:list-item>
            </text:list>
          </text:section>
          <text:section text:name="artikel_id1-3-2-2-9" text:style-name="artikel">
            <text:p text:style-name="artikel_kop_titel"><text:span text:style-name="artikel_kop_label">Artikel</text:span> <text:span text:style-name="artikel_kop_nr">2.7</text:span> Bewaartermijn</text:p>
            <text:list text:style-name="id1-3-2-2-9-2">
              <text:list-item text:style-override="id1-3-2-2-9-2">
                <text:number>1.</text:number>
                <text:p text:style-name="al">De gemeente Heerlen mag de camerabeelden niet langer bewaren dan noodzakelijk is. De richtlijn hiervoor is maximaal 4 weken, dit conform categorie 12.1.9. van de gemeentelijke selectielijst. Dit onder regie van de operationeel verantwoordelijke.</text:p>
              </text:list-item>
              <text:list-item text:style-override="id1-3-2-2-9-3">
                <text:number>2.</text:number>
                <text:p text:style-name="al">Maar is er een incident vastgelegd dan zal de gemeente Heerlen de betreffende beelden bewaren tot dit incident is afgehandeld en totdat alle mogelijkheden van bezwaar en beroep op afhandeling van het incident zijn uitgeput. Dit onder regie van de operationeel verantwoordelijke.</text:p>
              </text:list-item>
            </text:list>
          </text:section>
          <text:section text:name="artikel_id1-3-2-2-10" text:style-name="artikel">
            <text:p text:style-name="artikel_kop_titel"><text:span text:style-name="artikel_kop_label">Artikel</text:span> <text:span text:style-name="artikel_kop_nr">2.8</text:span> Bekijken door medewerkers</text:p>
            <text:list text:style-name="id1-3-2-2-10-2">
              <text:list-item text:style-override="id1-3-2-2-10-2">
                <text:number>1.</text:number>
                <text:p text:style-name="al">De volgende medewerkers binnen de gemeente Heerlen mogen de beelden bekijken:</text:p>
                <text:list text:style-name="id1-3-2-2-10-2-3">
                  <text:list-item text:style-override="id1-3-2-2-10-2-3-1">
                    <text:number>a.</text:number>
                    <text:p text:style-name="al">burgemeester</text:p>
                  </text:list-item>
                  <text:list-item text:style-override="id1-3-2-2-10-2-3-2">
                    <text:number>b.</text:number>
                    <text:p text:style-name="al">algemeen directeur/gemeentesecretaris</text:p>
                  </text:list-item>
                  <text:list-item text:style-override="id1-3-2-2-10-2-3-3">
                    <text:number>c.</text:number>
                    <text:p text:style-name="al">directeur</text:p>
                  </text:list-item>
                  <text:list-item text:style-override="id1-3-2-2-10-2-3-4">
                    <text:number>d.</text:number>
                    <text:p text:style-name="al">medewerker klachtenafhandeling</text:p>
                  </text:list-item>
                  <text:list-item text:style-override="id1-3-2-2-10-2-3-5">
                    <text:number>e.</text:number>
                    <text:p text:style-name="al">medewerker integriteit</text:p>
                  </text:list-item>
                  <text:list-item text:style-override="id1-3-2-2-10-2-3-6">
                    <text:number>f.</text:number>
                    <text:p text:style-name="al">teamleider Handhaving</text:p>
                  </text:list-item>
                  <text:list-item text:style-override="id1-3-2-2-10-2-3-7">
                    <text:number>g.</text:number>
                    <text:p text:style-name="al">teamleider Toezicht</text:p>
                  </text:list-item>
                  <text:list-item text:style-override="id1-3-2-2-10-2-3-8">
                    <text:number>h.</text:number>
                    <text:p text:style-name="al">boa’s</text:p>
                  </text:list-item>
                  <text:list-item text:style-override="id1-3-2-2-10-2-3-9">
                    <text:number>i.</text:number>
                    <text:p text:style-name="al">leidinggevende van de Boa</text:p>
                  </text:list-item>
                  <text:list-item text:style-override="id1-3-2-2-10-2-3-10">
                    <text:number>j.</text:number>
                    <text:p text:style-name="al">geautoriseerde niet-Boa’s (artikel 6 lid 4 Wpg jo artikel 3 van het Bpgboa)</text:p>
                  </text:list-item>
                  <text:list-item text:style-override="id1-3-2-2-10-2-3-11">
                    <text:number>k.</text:number>
                    <text:p text:style-name="al">functioneel beheerders camerasystemen</text:p>
                  </text:list-item>
                </text:list>
              </text:list-item>
              <text:list-item text:style-override="id1-3-2-2-10-3">
                <text:number>2.</text:number>
                <text:p text:style-name="al">Het bekijken van de beelden geschiedt nooit individueel, maar altijd samen met een andere medewerker. Bij het bekijken van de beelden zijn altijd minimaal aanwezig de operationeel verantwoordelijke of diens vervanger, de betreffende boa, en de leidinggevende van de boa.</text:p>
              </text:list-item>
              <text:list-item text:style-override="id1-3-2-2-10-4">
                <text:number>3.</text:number>
                <text:p text:style-name="al">Medewerkers bedoeld onder lid 1 onder h mogen alleen beelden bekijken waar ze zelf opstaan of die zij zelf hebben opgenomen.</text:p>
              </text:list-item>
              <text:list-item text:style-override="id1-3-2-2-10-5">
                <text:number>4.</text:number>
                <text:p text:style-name="al">Het doel van bekijken door medewerkers en/of leidinggevende mag uitsluitend zijn:</text:p>
                <text:list text:style-name="id1-3-2-2-10-5-3">
                  <text:list-item text:style-override="id1-3-2-2-10-5-3-1">
                    <text:number>a.</text:number>
                    <text:p text:style-name="al">klachtafhandeling;</text:p>
                  </text:list-item>
                  <text:list-item text:style-override="id1-3-2-2-10-5-3-2">
                    <text:number>b.</text:number>
                    <text:p text:style-name="al">leren van het plaatsgevonden incident;</text:p>
                  </text:list-item>
                  <text:list-item text:style-override="id1-3-2-2-10-5-3-3">
                    <text:number>c.</text:number>
                    <text:p text:style-name="al">functionele controle van het camerasysteem door de functioneel beheerders.</text:p>
                  </text:list-item>
                </text:list>
              </text:list-item>
              <text:list-item text:style-override="id1-3-2-2-10-6">
                <text:number>5.</text:number>
                <text:p text:style-name="al">De opnames kunnen worden bekeken met als doel:</text:p>
                <text:list text:style-name="id1-3-2-2-10-6-3">
                  <text:list-item text:style-override="id1-3-2-2-10-6-3-1">
                    <text:number>a.</text:number>
                    <text:p text:style-name="al">klachtafhandeling;</text:p>
                  </text:list-item>
                  <text:list-item text:style-override="id1-3-2-2-10-6-3-2">
                    <text:number>b.</text:number>
                    <text:p text:style-name="al">leerervaring als de betrokken medewerkers daar toestemming voor geven. Het bekijken van deze beelden op zichzelf mag nooit gevolgen hebben voor de rechtspositie van de betrokken medewerkers;</text:p>
                  </text:list-item>
                  <text:list-item text:style-override="id1-3-2-2-10-6-3-3">
                    <text:number>c.</text:number>
                    <text:p text:style-name="al">opsporing en vervolging van strafbare feiten;</text:p>
                  </text:list-item>
                  <text:list-item text:style-override="id1-3-2-2-10-6-3-4">
                    <text:number>d.</text:number>
                    <text:p text:style-name="al">functioneel beheer door de functioneel beheerders.</text:p>
                  </text:list-item>
                </text:list>
              </text:list-item>
              <text:list-item text:style-override="id1-3-2-2-10-7">
                <text:number>6.</text:number>
                <text:p text:style-name="al">De volgende maatregelen worden genomen bij het bekijken van de beelden:</text:p>
                <text:list text:style-name="id1-3-2-2-10-7-3">
                  <text:list-item text:style-override="id1-3-2-2-10-7-3-1">
                    <text:number>a.</text:number>
                    <text:p text:style-name="al">bij het bekijken van de beelden wordt bewaakt dat niet-geautoriseerden niet kunnen meekijken;</text:p>
                  </text:list-item>
                  <text:list-item text:style-override="id1-3-2-2-10-7-3-2">
                    <text:number>b.</text:number>
                    <text:p text:style-name="al">bij het bekijken van de beelden mogen op geen enkele wijze beelden, foto’s, geluidsopnames of kopieën worden gemaakt. Mocht dit gebeuren, dan wordt het bekijken direct beëindigd en melding gemaakt bij de teamleider of diens plaatsvervanger.</text:p>
                  </text:list-item>
                  <text:list-item text:style-override="id1-3-2-2-10-7-3-3">
                    <text:number>c.</text:number>
                    <text:p text:style-name="al">indien niet wordt geacteerd conform voorafgaande lid a en b, dan draagt de operationeel verantwoordelijke zorg dat er een rapport wordt opgesteld. De functionaris gegevensbescherming en de medewerker integriteit worden geïnformeerd dat de beelden op een onrechtmatige wijze zijn gebruikt.</text:p>
                  </text:list-item>
                </text:list>
              </text:list-item>
              <text:list-item text:style-override="id1-3-2-2-10-8">
                <text:number>7.</text:number>
                <text:p text:style-name="al">Medewerkers onder lid 1 onder k mogen de beelden bekijken waarbij de vereisten uit de tweede volzin van lid 2 niet van toepassing is. De functionele noodzaak om de beelden te bekijken wordt vastgelegd in een logboek.</text:p>
              </text:list-item>
            </text:list>
          </text:section>
          <text:section text:name="artikel_id1-3-2-2-11" text:style-name="artikel">
            <text:p text:style-name="artikel_kop_titel"><text:span text:style-name="artikel_kop_label">Artikel</text:span> <text:span text:style-name="artikel_kop_nr">2.9</text:span> Bekijken door anderen</text:p>
            <text:list text:style-name="id1-3-2-2-11-2">
              <text:list-item text:style-override="id1-3-2-2-11-2">
                <text:number>1.</text:number>
                <text:p text:style-name="al">Politie en openbaar ministerie kunnen in het kader van strafrechtelijk onderzoek beelden vorderen:</text:p>
                <text:list text:style-name="id1-3-2-2-11-2-3">
                  <text:list-item text:style-override="id1-3-2-2-11-2-3-1">
                    <text:number>a.</text:number>
                    <text:p text:style-name="al">hiervoor dient een schriftelijke vordering te worden verstrekt;</text:p>
                  </text:list-item>
                  <text:list-item text:style-override="id1-3-2-2-11-2-3-2">
                    <text:number>b.</text:number>
                    <text:p text:style-name="al">de beelden worden overgedragen conform de strekking van de vordering uit lid 1 onder a;</text:p>
                  </text:list-item>
                  <text:list-item text:style-override="id1-3-2-2-11-2-3-3">
                    <text:number>c.</text:number>
                    <text:p text:style-name="al">de operationeel verantwoordelijke, of diens plaatsvervanger, wordt voordat het beeldmateriaal is overgedragen mondeling of schriftelijk op de hoogte gesteld;</text:p>
                  </text:list-item>
                  <text:list-item text:style-override="id1-3-2-2-11-2-3-4">
                    <text:number>d.</text:number>
                    <text:p text:style-name="al">de beelden worden digitaal verstrekt aan de aanvrager. De aanvrager is hierna verantwoordelijk voor het beeldmateriaal.</text:p>
                  </text:list-item>
                </text:list>
              </text:list-item>
              <text:list-item text:style-override="id1-3-2-2-11-3">
                <text:number>2.</text:number>
                <text:p text:style-name="al">Betrokken burger of diens belangenbehartigers mogen beelden bekijken:</text:p>
                <text:list text:style-name="id1-3-2-2-11-3-3">
                  <text:list-item text:style-override="id1-3-2-2-11-3-3-1">
                    <text:number>a.</text:number>
                    <text:p text:style-name="al">zij mogen de beelden alleen inzien als zij (vermoedelijk) zijn opgenomen met de bodycam;</text:p>
                  </text:list-item>
                  <text:list-item text:style-override="id1-3-2-2-11-3-3-2">
                    <text:number>b.</text:number>
                    <text:p text:style-name="al">de beelden mogen opgevraagd worden in kader van het recht op inzage zoals beschreven in artikel 15 AVG, in artikel 25 van de Wpg jo artikel 27 van de Wpg, of om een klacht of verzoek om schadevergoeding in te dienen;</text:p>
                  </text:list-item>
                  <text:list-item text:style-override="id1-3-2-2-11-3-3-3">
                    <text:number>c.</text:number>
                    <text:p text:style-name="al">bij het bekijken van de beelden is altijd een medewerker van de handhavingsorganisatie zoals bedoeld in artikel 2.8 onder lid 1 onder a en/of b aanwezig;</text:p>
                  </text:list-item>
                  <text:list-item text:style-override="id1-3-2-2-11-3-3-4">
                    <text:number>d.</text:number>
                    <text:p text:style-name="al">de verzoeker heeft een aantoonbaar belang bij inzage van de beelden en inzage is niet in strijd is met de bepalingen zoals opgenomen in de AVG. Dat houdt bijvoorbeeld in dat derden (niet de verzoeker) die eveneens op de beelden te zien zijn, voor verzoeker onherkenbaar worden gemaakt. De opgevraagde beelden worden, alvorens deze ter inzage worden aangeboden, getoetst op inhoud, zodat informatie van/over derden voor verzoeker niet inzichtelijk is;</text:p>
                  </text:list-item>
                  <text:list-item text:style-override="id1-3-2-2-11-3-3-5">
                    <text:number>e.</text:number>
                    <text:p text:style-name="al">de operationeel verantwoordelijke, of diens plaatsvervanger, wordt voor het bekijken is begonnen mondeling of schriftelijk op de hoogte gesteld;</text:p>
                  </text:list-item>
                  <text:list-item text:style-override="id1-3-2-2-11-3-3-6">
                    <text:number>f.</text:number>
                    <text:p text:style-name="al">op verzoek kan een kopie van de beelden worden verstrekt zoals bedoeld in artikel 15 lid 3 AVG, met inachtneming van artikel 15 lid 4 AVG.</text:p>
                  </text:list-item>
                </text:list>
              </text:list-item>
              <text:list-item text:style-override="id1-3-2-2-11-4">
                <text:number>3.</text:number>
                <text:p text:style-name="al">De betrokken medewerkers worden geïnformeerd als er een verzoek om inzage is ingediend. Waar nodig of op verzoek van de medewerkers worden zij betrokken bij de verstrekking van de kopie.</text:p>
              </text:list-item>
              <text:list-item text:style-override="id1-3-2-2-11-5">
                <text:number>4.</text:number>
                <text:p text:style-name="al">Een uitleesverzoek voor de camerabeelden dient schriftelijk of via het e-formulier op de website van de gemeente Heerlen te worden gedaan.</text:p>
              </text:list-item>
              <text:list-item text:style-override="id1-3-2-2-11-6">
                <text:number>5.</text:number>
                <text:p text:style-name="al">Het uitleesverzoek dient minimaal te bevatten:</text:p>
                <text:list text:style-name="id1-3-2-2-11-6-3">
                  <text:list-item text:style-override="id1-3-2-2-11-6-3-1">
                    <text:number>a.</text:number>
                    <text:p text:style-name="al">organisatie en/of naam, adres, telefoonnummer en/of emailadres;</text:p>
                  </text:list-item>
                  <text:list-item text:style-override="id1-3-2-2-11-6-3-2">
                    <text:number>b.</text:number>
                    <text:p text:style-name="al">een aantoonbaar belang voor het uitkijken van de beelden;</text:p>
                  </text:list-item>
                  <text:list-item text:style-override="id1-3-2-2-11-6-3-3">
                    <text:number>c.</text:number>
                    <text:p text:style-name="al">datum, tijdstip en plaats waar de beelden zijn opgenomen.</text:p>
                  </text:list-item>
                </text:list>
              </text:list-item>
              <text:list-item text:style-override="id1-3-2-2-11-7">
                <text:number>6.</text:number>
                <text:p text:style-name="al">Alle verzoeken tot uitlezen en de afhandeling ervan zullen apart geregistreerd worden in het centrale zaaksysteem. Achteraf moet te herleiden zijn: wanneer de bodycams zijn ingezet en met welk doel, maar ook van welke specifieke bodycam de beelden afkomstig waren, wie de drager was, wie de beelden wanneer heeft ingezien en aan wie ze zijn verstrekt.</text:p>
              </text:list-item>
              <text:list-item text:style-override="id1-3-2-2-11-8">
                <text:number>7.</text:number>
                <text:p text:style-name="al">Het uitlezen van camerabeelden dient altijd goedgekeurd te worden door de operationeel verantwoordelijk, of diens plaatsvervanger. Deze zal de noodzaak beoordelen van het ter beschikking stellen of verstrekken van opnamen.</text:p>
              </text:list-item>
              <text:list-item text:style-override="id1-3-2-2-11-9">
                <text:number>8.</text:number>
                <text:p text:style-name="al">Het is niet toegestaan om persoonsgegevens verder te verwerken op een wijze die onverenigbaar is met de doelen waarvoor ze zijn verkregen. Wanneer het verzoek wordt ingewilligd wordt er door de operationeel verantwoordelijke opdracht gegeven om de beelden van de bodycam uit te lezen.</text:p>
              </text:list-item>
              <text:list-item text:style-override="id1-3-2-2-11-10">
                <text:number>9.</text:number>
                <text:p text:style-name="al">Tegen het besluit om niet te voldoen aan het verzoek kan verzoeker bezwaar en beroep instellen.</text:p>
              </text:list-item>
            </text:list>
            <text:p text:style-name="al">
            <text:span text:style-name="nadrukvet">Hoofdstuk 3 Slotbepalingen</text:span>
          </text:p>
          </text:section>
          <text:section text:name="artikel_id1-3-2-2-12" text:style-name="artikel">
            <text:p text:style-name="artikel_kop_titel"><text:span text:style-name="artikel_kop_label">Artikel</text:span> <text:span text:style-name="artikel_kop_nr">3.1</text:span> Inwerkingtreding en citeertitel</text:p>
            <text:list text:style-name="id1-3-2-2-12-2">
              <text:list-item text:style-override="id1-3-2-2-12-2">
                <text:number>1.</text:number>
                <text:p text:style-name="al">Dit uitwerkingsbesluit wordt aangehaald als: Uitwerkingsbesluit gebruik bodycams door Boa’s gemeente Heerlen<text:span text:style-name="nadrukvet">.</text:span></text:p>
              </text:list-item>
              <text:list-item text:style-override="id1-3-2-2-12-3">
                <text:number>2.</text:number>
                <text:p text:style-name="al">Dit uitwerkingsbesluit treedt in werking na publicatie.</text:p>
              </text:list-item>
              <text:list-item text:style-override="id1-3-2-2-12-4">
                <text:number>3.</text:number>
                <text:p text:style-name="al">Dit uitwerkingsbesluit wordt minimaal één keer per drie jaar, of zodra zich belangrijke wijzigingen voordoen, geëvalueerd, beoordeeld en zo nodig bijgesteld en vastgesteld.</text:p>
              </text:list-item>
              <text:list-item text:style-override="id1-3-2-2-12-5">
                <text:number>4.</text:number>
                <text:p text:style-name="al">De algemeen directeur/gemeente secretaris is gemandateerd tot het aanbrengen van kleine wij- zingen in dit uitwerkingsbesluit, en wordt hierbij ondersteund door de CISO en/of de FG.</text:p>
              </text:list-item>
              <text:list-item text:style-override="id1-3-2-2-12-6">
                <text:number>5.</text:number>
                <text:p text:style-name="al">Aanpassingen van dit uitwerkingsbesluit worden bekendgemaakt, de meest actuele versie is te vinden op www.overheid.nl. De OR ontvangt een afschrift.</text:p>
              </text:list-item>
            </text:list>
          </text:section>
          <text:section text:name="artikel_id1-3-2-2-13" text:style-name="artikel">
            <text:p text:style-name="artikel_kop_titel"><text:span text:style-name="artikel_kop_label">Artikel</text:span> <text:span text:style-name="artikel_kop_nr"/> 3.2<text:span text:style-name="nadrukcur"> Intrekking oude </text:span><text:span text:style-name="nadrukcur">b</text:span><text:span text:style-name="nadrukcur">eleidsregel</text:span></text:p>
            <text:p text:style-name="al">De Notitie bodycams 2018 gemeente Heerlen<text:span text:style-name="nadrukvet"/>wordt ingetrokken met ingang van de datum waarop dit uitwerkingsbesluit in werking treedt.</text:p>
            <text:list text:style-name="id1-3-2-2-13-3">
              <text:list-item text:style-override="id1-3-2-2-13-3">
                <text:number/>
                <text:p text:style-name="al"/>
              </text:list-item>
            </text:list>
            <text:p text:style-name="al"/>
            <text:p text:style-name="al"/>
            <text:p text:style-name="al"/>
          </text:section>
          <text:section text:name="paragraaf_id1-3-2-2-14" text:style-name="paragraaf">
            <text:p text:style-name="paragraaf_kop"><text:span text:style-name="label"/> <text:span text:style-name="nr"/> Doel</text:p>
            <text:section text:name="structuurtekst_id1-3-2-2-14-2" text:style-name="structuurtekst">
              <text:p text:style-name="al">Boa’s hebben een aantal keren per jaar te maken met agressie en soms met geweld.</text:p>
              <text:p text:style-name="al">Het doel van de bodycam kan als volgt worden opgesomd:</text:p>
              <text:list text:style-name="id1-3-2-2-14-2-3">
                <text:list-item text:style-override="id1-3-2-2-14-2-3-1">
                  <text:number>•</text:number>
                  <text:p text:style-name="al">versterken van hun veiligheidsgevoelens;</text:p>
                </text:list-item>
                <text:list-item text:style-override="id1-3-2-2-14-2-3-2">
                  <text:number>•</text:number>
                  <text:p text:style-name="al">bijdragen aan de-escalatie;</text:p>
                </text:list-item>
                <text:list-item text:style-override="id1-3-2-2-14-2-3-3">
                  <text:number>•</text:number>
                  <text:p text:style-name="al">verhogen van lerend vermogen bij agressieve personen;</text:p>
                </text:list-item>
                <text:list-item text:style-override="id1-3-2-2-14-2-3-4">
                  <text:number>•</text:number>
                  <text:p text:style-name="al">als bewijsmateriaal bij opsporing en vervolging van strafbare feiten;</text:p>
                </text:list-item>
                <text:list-item text:style-override="id1-3-2-2-14-2-3-5">
                  <text:number>•</text:number>
                  <text:p text:style-name="al">de betrokken burgers kunnen beter hun rechten (klachtafhandeling, schadevergoeding e.d.) onderbouwen. </text:p>
                </text:list-item>
              </text:list>
              <text:p text:style-name="al">Beelden die met bodycams zijn gemaakt van situaties waarin escalatie heeft plaatsgevonden en waarbij eventuele strafbare feiten zijn gepleegd, kunnen in een opsporingsonderzoek na vordering van de officier van justitie, worden gebruikt.</text:p>
              <text:p text:style-name="al">Een burger (of diens belangenbehartiger) heeft op basis van artikel 15 AVG recht om inzage te vragen van beelden die zijn opgenomen. Het doel van deze inzage kan ter verificatie dienen van hetgeen zich heeft voorgedaan bijvoorbeeld ter onderbouwing van het indienen van een klacht of schadevergoeding.</text:p>
            </text:section>
          </text:section>
          <text:section text:name="paragraaf_id1-3-2-2-15" text:style-name="paragraaf">
            <text:p text:style-name="paragraaf_kop"><text:span text:style-name="label"/> <text:span text:style-name="nr"/> Grondslagen</text:p>
            <text:section text:name="structuurtekst_id1-3-2-2-15-2" text:style-name="structuurtekst">
              <text:p text:style-name="al">
              <text:span text:style-name="nadrukvet">Grondslagen buitengewoon opsporingsambtenaren</text:span>
            </text:p>
              <text:p text:style-name="al">De gemeente heeft boa’s in dienst. Zij hebben als taak het handhaven en toezichthouden op geldende wet- en regelgeving. Dit betreft zowel landelijke als lokale regelgeving. </text:p>
              <text:p text:style-name="al">Boa’s vinden hun wettelijke grondslag in artikel 142 Sv. Zij hebben strafrechtelijke opsporingsbevoegdheid en mogen binnen het domein waarin zij zijn aangesteld strafbare feiten opsporen. </text:p>
              <text:p text:style-name="al">
              <text:span text:style-name="nadrukvet">Toezicht en Handhaving van wet en regelgeving</text:span>
            </text:p>
              <text:p text:style-name="al">Boa’s worden aangewezen om toezicht te houden en te handhaven op aangewezen wet- en regelgeving. Hieronder een niet limitatieve lijst van wet- en regelgeving waarop boa’s mogen handhaven. Hiermee wordt de grondslag en onderbouwing van het optreden boa’s van de meest voorkomende werkzaamheden en werklocaties onderbouwd. De uitvoering van toezicht en handhaving is een publiekrechtelijke taak, waarover het college of de gemeenteraad beslist.</text:p>
              <text:p text:style-name="al">
              <text:span text:style-name="nadrukvet">Wet en regelgeving </text:span>
            </text:p>
              <text:list text:style-name="id1-3-2-2-15-2-7">
                <text:list-item text:style-override="id1-3-2-2-15-2-7-1">
                  <text:number>1.</text:number>
                  <text:p text:style-name="al">APV (op basis van o.a. artikel 149 Gemeentewet) </text:p>
                </text:list-item>
                <text:list-item text:style-override="id1-3-2-2-15-2-7-2">
                  <text:number>2.</text:number>
                  <text:p text:style-name="al">AW </text:p>
                </text:list-item>
                <text:list-item text:style-override="id1-3-2-2-15-2-7-3">
                  <text:number>3.</text:number>
                  <text:p text:style-name="al">WVW en RVV </text:p>
                </text:list-item>
                <text:list-item text:style-override="id1-3-2-2-15-2-7-4">
                  <text:number>4.</text:number>
                  <text:p text:style-name="al">Wm </text:p>
                </text:list-item>
                <text:list-item text:style-override="id1-3-2-2-15-2-7-5">
                  <text:number>5.</text:number>
                  <text:p text:style-name="al">Wp2000 </text:p>
                </text:list-item>
                <text:list-item text:style-override="id1-3-2-2-15-2-7-6">
                  <text:number>6.</text:number>
                  <text:p text:style-name="al">HVW</text:p>
                </text:list-item>
                <text:list-item text:style-override="id1-3-2-2-15-2-7-7">
                  <text:number>7.</text:number>
                  <text:p text:style-name="al">WPG</text:p>
                </text:list-item>
                <text:list-item text:style-override="id1-3-2-2-15-2-7-8">
                  <text:number>8.</text:number>
                  <text:p text:style-name="al">SV</text:p>
                </text:list-item>
              </text:list>
              <text:p text:style-name="al">
              <text:span text:style-name="nadrukvet">Grondslag persoonlijk beschermingsmiddel</text:span>
            </text:p>
              <text:p text:style-name="al">Werknemers moeten veilig en gezond kunnen werken. In de Arbowet staan de kaders en verplichtingen van werkgevers om Arbobeleid te voeren. De bodycam wordt aan medewerkers ter beschikking gesteld op basis van artikel 3 lid 1 onder b Arbowet. Ondanks alle maatregelen (zowel landelijk als lokaal) om agressie en geweld een halt toe te roepen blijft er een verhoogd risico bij de uitvoering van toezichthoudende en handhavende taken. De bodycam wordt ingesteld als persoonlijk beschermingsmiddel.</text:p>
              <text:p text:style-name="al">
              <text:span text:style-name="nadrukvet">Privacy</text:span>
            </text:p>
              <text:p text:style-name="al">Met de inzet van bodycams wordt gepoogd om incidenten en onrechtmatige gedragingen jegens de medewerkers te voorkomen en hiermee de veiligheid van de medewerkers te garanderen en psychosociale arbeidsbelasting zoveel mogelijk te beperken. De medewerkers dragen de bodycams tijdens werkzaamheden in het kader van de handhaving van de lokale veiligheid en leefbaarheid, een publiekrechtelijke taak van de gemeente. De medewerker zet de bodycam enkel aan als de situatie daar om vraagt.</text:p>
              <text:p text:style-name="al">
              <text:span text:style-name="nadrukvet">Wettelijke grondslag AVG</text:span>
            </text:p>
              <text:p text:style-name="al">De bodycams leiden tot een inmenging in de persoonlijke levenssfeer en daarmee maken ze inbreuk op een grondrecht (artikel 10 Grondwet en artikel 8 EVRM). Eén van de voorwaarden voor de beperking van dit recht is dat hier in elk geval een wettelijke grondslag voor moet bestaan. Bij het maken, opslaan en beoordelen van beelden met bodycams is sprake van het verwerken van (bijzondere) persoonsgegevens. Gelet op de doelstelling van de inzet van bodycams (het bevorderen van de veiligheid van handhavers en het voorkomen van ongewenst gedrag jegens de handhaver) wordt het juridisch kader gevormd door de Algemene Verordening Gegevensbescherming (AVG). </text:p>
              <text:p text:style-name="al">De verwerking van persoonsgegevens is alleen rechtmatig indien er aan een grondslag in artikel 6 van de AVG van toepassing is en is drieledig:</text:p>
              <text:list text:style-name="id1-3-2-2-15-2-15">
                <text:list-item text:style-override="id1-3-2-2-15-2-15-1">
                  <text:number>1.</text:number>
                  <text:p text:style-name="al">Bij het gebruik van bodycams worden er persoonsgegevens van de dragers verwerkt. De grondslag is op basis van goed werkgeverschap gerelateerd aan de arbeidsovereenkomst (artikel 6 lid 1 sub b AVG). Daarnaast is de wettelijke grondslag (artikel 6 lid 1 sub c AVG) voor de inzet van de bodycams gelegen in artikel 3 lid 1 onder b en 3 lid 2 van de Arbowet en artikel 2.15 van het Arbobesluit.</text:p>
                </text:list-item>
                <text:list-item text:style-override="id1-3-2-2-15-2-15-2">
                  <text:number>2.</text:number>
                  <text:p text:style-name="al">De verwerking van de persoonsgegevens van de personen waarvan beelden worden opgenomen is rechtmatig op grond van het gerechtvaardigd belang (artikel 6 lid 1 sub f AVG).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n een kind is. Hoewel dit artikel niet geldt voor de verwerking door overheidsinstanties in het kader van de uitoefening van hun taken, is deze uitzondering niet van toepassing. Het gaat er immers om of het gebruik van bodycams noodzakelijk wordt geacht voor het bieden van een veilige omgeving voor de personen waarvan beelden worden opgenomen. De bodycam past ook binnen het algemene kader van het gemeentelijk handhavingsbeleid, waarbij de-escalatie een voorname leidraad vormt.</text:p>
                </text:list-item>
                <text:list-item text:style-override="id1-3-2-2-15-2-15-3">
                  <text:number>3.</text:number>
                  <text:p text:style-name="al">In geval er beelden worden gemaakt in het kader van opsporing van strafbare feiten is Wetboek van Strafvordering en Wet politiegegevens van toepassing (artikel 6 lid 1 sub c AVG).</text:p>
                </text:list-item>
              </text:list>
              <text:p text:style-name="al">Voorkomen is beter dan genezen. Naast dat we een veilige werkomgeving willen creëren met de bodycam willen we het lerend vermogen van medewerkers in contacten met agressieve personen vergroten. In artikel 8 lid 1 Arbowet wordt aan werkgevers de verplichting opgelegd om hun medewerkers in te lichten over de risico’s die zij tijdens hun werk kunnen tegenkomen en dit te voorkomen. De instructie over het handelen van medewerkers bij agressie en geweld wordt regelmatig getraind, maar een vergaand middel is coaching van een aangewezen mentor naar zijn pupil. Deze vorm van coaching-on-the-job, waarbij medewerkers feedback krijgen in een veilige werkomgeving is essentieel om de zelfreflectie op eigen handelen te vergroten. </text:p>
            </text:section>
          </text:section>
          <text:section text:name="paragraaf_id1-3-2-2-16" text:style-name="paragraaf">
            <text:p text:style-name="paragraaf_kop"><text:span text:style-name="label"/> <text:span text:style-name="nr"/> Noodzaak, proportionaliteit en subsidiariteit</text:p>
            <text:section text:name="structuurtekst_id1-3-2-2-16-2" text:style-name="structuurtekst">
              <text:p text:style-name="al">
              <text:span text:style-name="nadrukvet">Noodzaak</text:span>
            </text:p>
              <text:p text:style-name="al">Agressie en geweld kunnen ernstige gevolgen hebben voor de medewerker. Geweld kan zowel fysieke als mentale gevolgen hebben voor de medewerker. De fysieke gevolgen kunnen variëren van lichte verwondingen, permanente fysieke gevolgen tot in potentie het overlijden. De gevolgen van verbale vormen van agressie lijken wellicht minder schadelijk, maar komen veel vaker voor. Dit kan leiden tot psychische pijn en andere gezondheidsklachten zoals: </text:p>
              <text:list text:style-name="id1-3-2-2-16-2-3">
                <text:list-item text:style-override="id1-3-2-2-16-2-3-1">
                  <text:number>•</text:number>
                  <text:p text:style-name="al">angstgevoelens;</text:p>
                </text:list-item>
                <text:list-item text:style-override="id1-3-2-2-16-2-3-2">
                  <text:number>•</text:number>
                  <text:p text:style-name="al">slaapstoornissen;</text:p>
                </text:list-item>
                <text:list-item text:style-override="id1-3-2-2-16-2-3-3">
                  <text:number>•</text:number>
                  <text:p text:style-name="al">maagpijn;</text:p>
                </text:list-item>
                <text:list-item text:style-override="id1-3-2-2-16-2-3-4">
                  <text:number>•</text:number>
                  <text:p text:style-name="al">psychosomatische klachten; en</text:p>
                </text:list-item>
                <text:list-item text:style-override="id1-3-2-2-16-2-3-5">
                  <text:number>•</text:number>
                  <text:p text:style-name="al">PTSS.</text:p>
                </text:list-item>
              </text:list>
              <text:p text:style-name="al">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text:p>
              <text:p text:style-name="al">
              <text:span text:style-name="nadrukvet">Proportionaliteit</text:span>
            </text:p>
              <text:p text:style-name="al">De bodycams worden pas aangezet wanneer de boa’s in situaties terechtkomen die (dreigen te) escaleren. De beelden zijn voorzien van encryptie en worden beveiligd opgeslagen waardoor ze niet zomaar bekeken kunnen worden. Voor het bekijken van beelden zijn regels opgesteld, in het Uitwerkingsbesluit gebruik bodycams door boa’s. Door de strikte voorwaarden die gesteld worden aan het gebruik van de bodycams in combinatie met de doelstellingen waarvoor deze worden ingezet wordt voldaan aan het proportionaliteitsbeginsel.</text:p>
              <text:p text:style-name="al">
              <text:span text:style-name="nadrukvet">Subsidiariteit</text:span>
            </text:p>
              <text:p text:style-name="al">De veiligheid van de Boa heeft voortdurend bijzondere aandacht. De-escalerend werken is daarbij een kernprincipe. De uitgangspunten voor boa’s zijn:</text:p>
              <text:list text:style-name="id1-3-2-2-16-2-9">
                <text:list-item text:style-override="id1-3-2-2-16-2-9-1">
                  <text:number>•</text:number>
                  <text:p text:style-name="al">Ik praat waar mogelijk.</text:p>
                </text:list-item>
                <text:list-item text:style-override="id1-3-2-2-16-2-9-2">
                  <text:number>•</text:number>
                  <text:p text:style-name="al">Ik handel weloverwogen.</text:p>
                </text:list-item>
                <text:list-item text:style-override="id1-3-2-2-16-2-9-3">
                  <text:number>•</text:number>
                  <text:p text:style-name="al">Ik pak door waar nodig.</text:p>
                </text:list-item>
                <text:list-item text:style-override="id1-3-2-2-16-2-9-4">
                  <text:number>•</text:number>
                  <text:p text:style-name="al">Ik herken de situatie waarbij ik de politie moet inschakelen.</text:p>
                </text:list-item>
                <text:list-item text:style-override="id1-3-2-2-16-2-9-5">
                  <text:number>•</text:number>
                  <text:p text:style-name="al">Ik sta open voor zelfreflectie.</text:p>
                </text:list-item>
              </text:list>
              <text:p text:style-name="al">Deze uitgangspunten gelden als basis voor alle opleidingen en inwerkprogramma’s van de Boa’s. Er wordt met regelmaat aandacht besteed aan de veiligheid van de boa’s en er worden maatregelen getroffen. </text:p>
              <text:p text:style-name="al">De huidige uitrusting van de boa’s behelst tot op heden geen vergelijkbaar middel dat kan worden ingezet in escalerende situaties om de in de inleiding gestelde doelen te bereiken (zoals geweldsmiddelen).</text:p>
              <text:p text:style-name="al">De boa’s hebben de cursus RTGB (Regeling Toetsing Geweldbeheersing boa’s) gevolgd.</text:p>
              <text:p text:style-name="al">Het melden van agressie en geweld is een aandachtspunt van de teamleiders.</text:p>
              <text:p text:style-name="al">
              <text:span text:style-name="nadrukvet">Onderzoek</text:span>
            </text:p>
              <text:p text:style-name="al">Uit verschillende onderzoeken wordt weergegeven dat de invoering van de bodycam heeft geleid tot een reductie van het aantal incidenten met 20% tot 50%. De evaluatie van Sander Flight ‘Evaluatie bodycams Landelijke Eenheid, Proeftuin bodycams Dienst Infrastructuur (2018)’ (https://www.politieenwetenschap.nl/publicatie/politiewetenschap/2019/evaluatie-bodycams-landelijke-eenheid-334/) concludeert het volgende “Geweld tegen politieambtenaren is gedaald in de twee geografische afdelingen die met bodycams werkten. Het aantal incidenten van lichamelijke agressie en serieuze bedreigingen is gehalveerd. Tevens is het veiligheidsgevoel verbeterd bij degenen die vaak met de bodycam werkten: hoe vaker de bodycam werd gedragen, hoe groter dat effect.”</text:p>
              <text:p text:style-name="al">In de evaluatie van de pilot bodycams in Rotterdam (2019) van Van Rhee, Van Toorn en Flight (https://sanderflight.nl/wp-content/uploads/2020/01/Evaluatie-bodycams-handhavers-gemeente-Rotterdam-2019.pdf) staan de volgende conclusies:</text:p>
              <text:list text:style-name="id1-3-2-2-16-2-17">
                <text:list-item text:style-override="id1-3-2-2-16-2-17-1">
                  <text:number>•</text:number>
                  <text:p text:style-name="al">de afspraken over privacybescherming van de BOA’s en de burgers voldeden: er zijn geen klachten of vragen over gekomen;</text:p>
                </text:list-item>
                <text:list-item text:style-override="id1-3-2-2-16-2-17-2">
                  <text:number>•</text:number>
                  <text:p text:style-name="al">de bodycams hebben een de-escalerend effect op agressie en geweld door burgers. Er hebben zich geen incidenten voorgedaan door negatieve reacties op de bodycams;</text:p>
                </text:list-item>
                <text:list-item text:style-override="id1-3-2-2-16-2-17-3">
                  <text:number>•</text:number>
                  <text:p text:style-name="al">handhavers voelen zich iets veiliger door de bodycams;</text:p>
                </text:list-item>
                <text:list-item text:style-override="id1-3-2-2-16-2-17-4">
                  <text:number>•</text:number>
                  <text:p text:style-name="al">er is veel draagvlak onder de medewerkers voor de bodycams en bijna iedereen vindt dat ze onderdeel moeten worden van de standaarduitrusting;</text:p>
                </text:list-item>
                <text:list-item text:style-override="id1-3-2-2-16-2-17-5">
                  <text:number>•</text:number>
                  <text:p text:style-name="al">de techniek heeft goed gewerkt: de bodycams en de beeldopslag voldeden goed;</text:p>
                </text:list-item>
                <text:list-item text:style-override="id1-3-2-2-16-2-17-6">
                  <text:number>•</text:number>
                  <text:p text:style-name="al">de spelregels over het wel of niet dragen en het maken van opnames moeten beter worden uitgelegd en meer worden nageleefd.</text:p>
                </text:list-item>
              </text:list>
            </text:section>
          </text:section>
        </text:section>
        <text:section text:name="regeling-sluiting_id1-3-2-3" text:style-name="regeling-sluiting">
          <text:section text:name="ondertekening_id1-3-2-3-1">
            <text:p><text:span text:style-name="functie">Aldus vastgesteld door het college der gemeente Heerlen in de vergadering van 17 januari 2023.</text:span></text:p>
            <text:p><text:span text:style-name="functie">de burgemeester,</text:span></text:p>
            <text:p><text:span text:style-name="functie">drs. R. Wever</text:span></text:p>
            <text:p><text:span text:style-name="functie">de secretaris a.i.,</text:span></text:p>
            <text:p><text:span text:style-name="functie">L. Schouterden</text:span></text:p>
          </text:section>
        </text:section>
        <text:section text:name="bijlage_id1-3-2-4" text:style-name="bijlage">
          <text:p text:style-name="bijlage_top"/>
          <text:p text:style-name="hoofdstuk_kop"><text:span text:style-name="label">Bijlage</text:span> <text:span text:style-name="nr">1</text:span> Toelichting Doel, Grondslag en Noodza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4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OVERHEIDop.referentienummer">OBM-23000199</meta:user-defined>
    <meta:user-defined meta:name="DCTERMS.alternative">Uitwerkingsbesluit gebruik bodycams door BOA's gemeente Heerlen</meta:user-defined>
    <dc:language>nl</dc:language>
    <meta:user-defined meta:name="OVERHEIDop.locatietype/OVERHEIDop.gebiedsmarkering">Gemeente</meta:user-defined>
    <meta:user-defined meta:name="DC.title">Gemeente Heerlen - Uitwerkingsbesluit gebruik bodycams door BOA’s gemeente Heerlen</meta:user-defined>
    <meta:user-defined meta:name="DCTERMS.W3CDTF/DCTERMS.available">2023-02-03</meta:user-defined>
    <meta:user-defined meta:name="DCTERMS.W3CDTF/OVERHEIDop.jaargang">2023</meta:user-defined>
    <meta:user-defined meta:name="OVERHEIDop.publicationIssue">48448</meta:user-defined>
    <meta:user-defined meta:name="OVERHEIDop.betreftRegeling">CVDR691866_1</meta:user-defined>
    <meta:user-defined meta:name="OVERHEIDop.GmbID/DC.identifier">gmb-2023-48448</meta:user-defined>
    <meta:user-defined meta:name="xs:date/OVERHEIDop.startdatum">2023-02-03</meta:user-defined>
    <meta:user-defined meta:name="OVERHEIDop.versieInformatie"/>
  </office:meta>
</office:document-meta>
</file>