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oudseweg 131, 2411HK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oktober 2023 heeft de Omgevingsdienst Midden-Holland (ODMH) namens de gemeente Bodegraven-Reeuwijk een melding ontvangen ter plaatse van de Goudseweg 131, 2411HK Bodegraven  voor het veranderen van het bestaande tankstation naar een onbemand tankstation.</text:p>
            <text:p text:style-name="common-al">De melding is geregistreerd onder kenmerk 2023-00016526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44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6526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Goudseweg 131, 2411HK Bodegrav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69</meta:user-defined>
    <meta:user-defined meta:name="OVERHEIDop.GmbID/DC.identifier">gmb-2023-484469</meta:user-defined>
    <meta:user-defined meta:name="OVERHEIDop.versieInformatie"/>
  </office:meta>
</office:document-meta>
</file>