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gbert de Grootstraat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1948, Egbert de Grootstraat 2 te Noordwijk, het vervangen en wijzigen van de dakkapellen op het voor- en achterdakvlak van de woning, 10-1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446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6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6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1948</meta:user-defined>
    <meta:user-defined meta:name="DCTERMS.abstract">het vervangen en wijzigen van de dakkapellen op het voor- en achterdakvlak van de woning, 10-11-2023</meta:user-defined>
    <dc:language>nl</dc:language>
    <meta:user-defined meta:name="OVERHEIDop.locatietype/OVERHEIDop.gebiedsmarkering">Adres</meta:user-defined>
    <meta:user-defined meta:name="DC.title">Verzonden besluit omgevingsvergunning - Egbert de Grootstraat 2 te Noordwijk</meta:user-defined>
    <meta:user-defined meta:name="DCTERMS.W3CDTF/DCTERMS.available">2023-11-21</meta:user-defined>
    <meta:user-defined meta:name="DCTERMS.W3CDTF/OVERHEIDop.jaargang">2023</meta:user-defined>
    <meta:user-defined meta:name="OVERHEIDop.publicationIssue">484466</meta:user-defined>
    <meta:user-defined meta:name="OVERHEIDop.GmbID/DC.identifier">gmb-2023-484466</meta:user-defined>
    <meta:user-defined meta:name="OVERHEIDop.versieInformatie"/>
  </office:meta>
</office:document-meta>
</file>