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olenhoe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op grond van artikel 3.8, lid 1 van de Wet ruimtelijke ordening (Wro) en afdeling 3.4 van de Algemene wet bestuursrecht (Awb) bekend, dat het ontwerpbestemmingsplan “Molenhoek” ter inzage ligt.</text:p>
            <text:p text:style-name="common-al"/>
            <text:p text:style-name="common-al">
            <text:span text:style-name="nadrukcur">Ligging plangebied </text:span>
          </text:p>
            <text:p text:style-name="common-al">Het plangebied betreft de percelen Molenstraat 27 – 97 (oneven), 26 – 40 (even) en 60 – 66A (even), Molenplein 29 – 35 (oneven) en Burgemeester Smitsstraat 18 en 20 te Sprang-Capelle.</text:p>
            <text:p text:style-name="common-al"/>
            <text:p text:style-name="common-al">Het voorliggend bestemmingsplan biedt een juridisch-planologisch kader voor de herontwikkeling van de adressen Molenstraat 27 – 97 (oneven), 26 – 40 (even) en 60 – 66a (even), Burgemeester Smitsstraat 29 – 35 (oneven) en Molenplein 18 en 22. Middels het bestemmingsplan wordt het mogelijk gemaakt om de bestaande woningen te vervangen voor nieuwbouw.</text:p>
            <text:p text:style-name="common-al"/>
            <text:p text:style-name="common-al">
            <text:span text:style-name="nadrukvet">Inzage</text:span>
          </text:p>
            <text:p text:style-name="common-al">Het ontwerpbestemmingsplan “Molenhoek” met bijbehorende documenten liggen met ingang van 16 november 2023 gedurende 6 weken voor een ieder ter inzage (tot en met 27 december 2023) bij de receptie van het stadhuis van Waalwijk, Taxandriaweg 6, ingang Winterdijk, tijdens openingstijden: ma. t/m vr.: 8.30-17.00 uur en op di.- en do. avond: 17.00-19.30 uur (tijdens avondopenstelling zijn de inhoudelijk bij het plan betrokken medewerkers niet aanwezig). </text:p>
            <text:p text:style-name="common-al"/>
            <text:p text:style-name="common-al">Tevens is het ontwerpbestemmingsplan met bijbehorende documenten langs elektronische weg te bekijken via de gemeentelijke website www.waalwijk.nl (type: ruimtelijke plannen in procedure) en via de landelijke website www.ruimtelijkeplannen.nl met IDN nummer: NL.IMRO.0867.BPMolenhoek-ON01. Bij verschillen tussen de digitale versie en de papieren versie van het bestemmingsplan, is de digitale versie bepalend. </text:p>
            <text:p text:style-name="common-al"/>
            <text:p text:style-name="common-al">
            <text:span text:style-name="nadrukvet">Wijzigingen ten opzichte van voorontwerpbestemmingsplan</text:span>
          </text:p>
            <text:p text:style-name="common-al">In het ontwerpbestemmingsplan “Molenhoek” zijn de volgende aanpassingen doorgevoerd:</text:p>
            <text:p text:style-name="common-al"/>
            <text:p text:style-name="common-al">Toelichting:</text:p>
            <text:p text:style-name="common-al">Het onderzoek invloed nieuwbouw op windvang d.d. 22 mei 2023 wordt als bijlage, behorende bij de toelichting, toegevoegd aan het ontwerpbestemmingsplan</text:p>
            <text:p text:style-name="common-al"/>
            <text:p text:style-name="common-al">Tevens is op bladzijde 16 van de toelichting van het ontwerpbestemmingsplan een gedeelte toegevoegd over de invloed van de nieuwbouw op de standerdmolen Dye Sprancke. Ook is een windvangonderzoek als bijlage toegevoegd.</text:p>
            <text:p text:style-name="common-al"/>
            <text:p text:style-name="common-al">Ook is voorzien in nieuwe (aangepaste versie AERIUS-calculator) berekeningen voor de stikstofdepositie in zowel de bouw- als gebruiksfase.</text:p>
            <text:p text:style-name="common-al"/>
            <text:p text:style-name="common-al">Planregels en verbeelding:</text:p>
            <text:p text:style-name="common-al">Er is een `beschermingszone molen` opgenomen.</text:p>
            <text:p text:style-name="common-al"/>
            <text:p text:style-name="common-al">
            <text:span text:style-name="nadrukvet">Zienswijzen</text:span>
          </text:p>
            <text:p text:style-name="common-al">Gedurende de periode van terinzagelegging kan een ieder schriftelijk of mondeling een zienswijze indienen over het ontwerpbestemmingsplan “Molenhoek” met bijbehorende documenten.</text:p>
            <text:p text:style-name="common-al"/>
            <text:p text:style-name="common-al">Zienswijzen over het bestemmingsplan kunt u sturen naar de raad van de gemeente Waalwijk, postbus 10150, 5140 GB Waalwijk. Het indienen van een zienswijze per e-mailbericht is ook mogelijk. Een dergelijk e-mailbericht kan alleen in behandeling worden genomen als het is verstuurd naar de algemene postbus: info@waalwijk.nl en aan bepaalde voorwaarden voldoet (zoekopdracht op gemeentelijke website: voorwaarden mailbericht), zoals naam en adres en voorzien is van een handtekening en onder vermelding van zienswijze op ontwerpbestemmingsplan “Molenhoek”.</text:p>
            <text:p text:style-name="common-al"/>
            <text:p text:style-name="common-al">U kunt alleen reageren op het besluit m.e.r.-beoordeling door een zienswijze in te dienen op het ontwerpbestemmingsplan.</text:p>
            <text:p text:style-name="common-al"/>
            <text:p text:style-name="common-al">Voor het indienen van een mondelinge zienswijze en/of inzage op een ander tijdstip en/of een nadere toelichting op de plannen kunt u binnen de gestelde periode contact opnemen met: de heer B. Vorster, tel. 0416 – 683 456, bvorster@waalwij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445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5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5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Waalwijk</meta:user-defined>
    <meta:user-defined meta:name="OVERHEID.Informatietype/DC.type">officiële publicatie</meta:user-defined>
    <meta:user-defined meta:name="OVERHEIDop.Rubriek/DC.type">ruimtelijk plan of omgevingsdocument</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imtelijkplan/OVERHEIDop.bekendmakingBetreffendePlan">NL.IMRO.0867.BPMolenhoek-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Molenhoek”</meta:user-defined>
    <meta:user-defined meta:name="DCTERMS.W3CDTF/DCTERMS.available">2023-11-15</meta:user-defined>
    <meta:user-defined meta:name="DCTERMS.W3CDTF/OVERHEIDop.jaargang">2023</meta:user-defined>
    <meta:user-defined meta:name="OVERHEIDop.publicationIssue">484457</meta:user-defined>
    <meta:user-defined meta:name="OVERHEIDop.GmbID/DC.identifier">gmb-2023-484457</meta:user-defined>
    <meta:user-defined meta:name="OVERHEIDop.versieInformatie"/>
  </office:meta>
</office:document-meta>
</file>