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Zijderveldselaan 64, 4122 GR Zijd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besloten om de beslistermijn voor de aanvraag omgevingsvergunning (regulier) met zaaknummer OVR-2023-003246 te verlengen. De verlenging is voor een periode van maximaal 6 weken. De aanvraag gaat over het verbreden van de bestaande toegangsbrug en aanbrengen van een nieuwe deklaag op het perceel Zijderveldselaan 64, 4122 GR Zijderveld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Wilt u meer informatie of de aanvraag met bijbehorende stukken inzien? Neem dan contact op met het team Vergunning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84454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454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454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3246</meta:user-defined>
    <dc:language>nl</dc:language>
    <meta:user-defined meta:name="OVERHEIDop.locatietype/OVERHEIDop.gebiedsmarkering">Punt</meta:user-defined>
    <meta:user-defined meta:name="DC.title">Verlengen beslistermijn omgevingsvergunning Zijderveldselaan 64, 4122 GR Zijderveld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4454</meta:user-defined>
    <meta:user-defined meta:name="OVERHEIDop.GmbID/DC.identifier">gmb-2023-484454</meta:user-defined>
    <meta:user-defined meta:name="OVERHEIDop.versieInformatie"/>
  </office:meta>
</office:document-meta>
</file>