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neutrale wijziging inrichting; bouw van een betonplaat en luifel, Industrieweg 5, 3641R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gemeente een aanvraag omgevingsvergunning ontvangen voor een milieuneutrale wijziging inrichting; bouw van een betonplaat en luifel op het adres Industrieweg 5, 3641RK Mijdrecht. Het gaat om een omgevingsvergunning voor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44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1766</meta:user-defined>
    <meta:user-defined meta:name="DCTERMS.abstract">Aanvraag milieu neutraal wijzigen van een inrichting</meta:user-defined>
    <dc:language>nl</dc:language>
    <meta:user-defined meta:name="OVERHEIDop.locatietype/OVERHEIDop.gebiedsmarkering">Punt</meta:user-defined>
    <meta:user-defined meta:name="DC.title">Aanvraag vergunning voor Milieuneutrale wijziging inrichting; bouw van een betonplaat en luifel, Industrieweg 5, 3641RK Mijdrech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50</meta:user-defined>
    <meta:user-defined meta:name="OVERHEIDop.GmbID/DC.identifier">gmb-2023-484450</meta:user-defined>
    <meta:user-defined meta:name="OVERHEIDop.versieInformatie"/>
  </office:meta>
</office:document-meta>
</file>