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wet Oudedijksterweg 5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3 een besluit genomen over de aanvraag vooraanvraag Alcoholvergunning voor café Kombuys op de locatie Oudedijksterweg 5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44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Alcoholvergunning voor café Kombuys, Oudedijksterweg 5 in Uithuizermeeden (1 februari 2023)</meta:user-defined>
    <dc:language>nl</dc:language>
    <meta:user-defined meta:name="OVERHEIDop.locatietype/OVERHEIDop.gebiedsmarkering">Adres</meta:user-defined>
    <meta:user-defined meta:name="DC.title">Kennisgeving besluit Alcoholwet Oudedijksterweg 5 in Uithuizermee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45</meta:user-defined>
    <meta:user-defined meta:name="OVERHEIDop.GmbID/DC.identifier">gmb-2023-48445</meta:user-defined>
    <meta:user-defined meta:name="OVERHEIDop.versieInformatie"/>
  </office:meta>
</office:document-meta>
</file>