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lembergerweg 10, 7214BL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3 is deze omgevingsvergunning bekend gemaakt aan de aanvrager van de vergunning:</text:p>
            <text:p text:style-name="common-al">Klembergerweg 10, 7214BL Epse, het verbouwen/vergroten van een woning, Z2023-0000076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443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3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3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67</meta:user-defined>
    <meta:user-defined meta:name="DCTERMS.abstract">Z2023-00000767 Klembergerweg 10, 7214BL Epse</meta:user-defined>
    <dc:language>nl</dc:language>
    <meta:user-defined meta:name="OVERHEIDop.locatietype/OVERHEIDop.gebiedsmarkering">Punt</meta:user-defined>
    <meta:user-defined meta:name="DC.title">Bekendgemaakte omgevingsvergunning Klembergerweg 10, 7214BL Eps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4437</meta:user-defined>
    <meta:user-defined meta:name="OVERHEIDop.GmbID/DC.identifier">gmb-2023-484437</meta:user-defined>
    <meta:user-defined meta:name="OVERHEIDop.versieInformatie"/>
  </office:meta>
</office:document-meta>
</file>