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Lobeliastraat 7, 1616X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Z2023-00001037 voor plaatsen van aanbouw aan de bestaande aanbouw op locatie Lobeliastraat 7, 1616X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44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7</meta:user-defined>
    <meta:user-defined meta:name="DCTERMS.abstract">Betreft:  Besluit op locatie Lobeliastraat 7, 1616XH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Lobeliastraat 7, 1616XH Hoogkarsp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36</meta:user-defined>
    <meta:user-defined meta:name="OVERHEIDop.GmbID/DC.identifier">gmb-2023-484436</meta:user-defined>
    <meta:user-defined meta:name="OVERHEIDop.versieInformatie"/>
  </office:meta>
</office:document-meta>
</file>