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ijnlanderweg 766, Hoofddorp - het plaatsen van een verlicht bewegwijzerings-/huurders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verlicht bewegwijzerings-/huurdersbord. Aanvrager: SELP Hoofddorp 2 B.V. Zaaknummer: 120609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0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42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2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2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4604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Rijnlanderweg 766, Hoofddorp - het plaatsen van een verlicht bewegwijzerings-/huurdersbord</meta:user-defined>
    <meta:user-defined meta:name="DCTERMS.W3CDTF/DCTERMS.available">2023-11-14</meta:user-defined>
    <meta:user-defined meta:name="DCTERMS.W3CDTF/OVERHEIDop.jaargang">2023</meta:user-defined>
    <meta:user-defined meta:name="OVERHEIDop.publicationIssue">484426</meta:user-defined>
    <meta:user-defined meta:name="OVERHEIDop.GmbID/DC.identifier">gmb-2023-484426</meta:user-defined>
    <meta:user-defined meta:name="OVERHEIDop.versieInformatie"/>
  </office:meta>
</office:document-meta>
</file>