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en Maatwerkvoorschriften op verzoek op grond van het Activiteiten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op grond van het Activiteitenbesluit milieubeheer, het verzoek om maatwerkvoorschriften is geweigerd betreffende: </text:p>
            <text:p text:style-name="common-al">Wilhelminastraat 17 te Breda, Anne &amp; Max B.V. </text:p>
            <text:p text:style-name="common-al">Maatwerk op verzoek m.b.t. aspect geen vetafscheider/slibvangvetput nodig</text:p>
            <text:p text:style-name="common-al">De beschikking is gedurende zes weken na de publicatiedatum te bekijken via officielebekendmakingen.nl en via klantcontact@breda.nl. </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 </text:p>
            <text:p text:style-name="common-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Zeeland West-Brabant, team bestuursrecht, Postbus 90006, 4800 PA Bred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442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42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42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34796</meta:user-defined>
    <dc:language>nl</dc:language>
    <meta:user-defined meta:name="OVERHEIDop.locatietype/OVERHEIDop.gebiedsmarkering">Adres</meta:user-defined>
    <meta:user-defined meta:name="DC.title">Weigeren Maatwerkvoorschriften op verzoek op grond van het Activiteitenbesluit</meta:user-defined>
    <meta:user-defined meta:name="OVERHEIDop.datumEindeReactietermijn">2023-12-27</meta:user-defined>
    <meta:user-defined meta:name="OVERHEIDop.TilID/OVERHEIDop.terinzageleggingOP">til-2023-19711</meta:user-defined>
    <meta:user-defined meta:name="DCTERMS.W3CDTF/DCTERMS.available">2023-11-14</meta:user-defined>
    <meta:user-defined meta:name="DCTERMS.W3CDTF/OVERHEIDop.jaargang">2023</meta:user-defined>
    <meta:user-defined meta:name="OVERHEIDop.publicationIssue">484424</meta:user-defined>
    <meta:user-defined meta:name="OVERHEIDop.GmbID/DC.identifier">gmb-2023-484424</meta:user-defined>
    <meta:user-defined meta:name="OVERHEIDop.versieInformatie"/>
  </office:meta>
</office:document-meta>
</file>