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erker, Canterlandseweg 7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7, Gytsjerk</text:p>
            <text:p text:style-name="common-al">Olo: 8150693</text:p>
            <text:p text:style-name="common-al">het bouwen van een erker</text:p>
            <text:p text:style-name="common-al">Datum ontvangst: 10 novem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442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erker, Canterlandseweg 7, Gytsjer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423</meta:user-defined>
    <meta:user-defined meta:name="OVERHEIDop.GmbID/DC.identifier">gmb-2023-484423</meta:user-defined>
    <meta:user-defined meta:name="OVERHEIDop.versieInformatie"/>
  </office:meta>
</office:document-meta>
</file>