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‘plaatsing windmolen’ Westerborkerveld 3A te Witte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plaatsing windmolen’ Westerborkerveld 3A te Witteveen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442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de aanvraag ‘plaatsing windmolen’ Westerborkerveld 3A te Witteveen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21</meta:user-defined>
    <meta:user-defined meta:name="OVERHEIDop.GmbID/DC.identifier">gmb-2023-484421</meta:user-defined>
    <meta:user-defined meta:name="OVERHEIDop.versieInformatie"/>
  </office:meta>
</office:document-meta>
</file>