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-23-126035 - Gemeente Stadskanaal - Aanvraag omgevingsvergunning (reguliere procedure) voor het vellen van houtopstanden, G.W. Spitzenstraat 58 in Stadskanaal (naast de woning op gemeentegro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Stadskanaal heeft op 7 november 2023 de volgende aanvraag voor een omgevingsvergunning op grond van de Wet algemene bepalingen omgevingsrecht (Wabo), ontvangen:</text:p>
            <text:p text:style-name="common-al">G.W. Spitzenstraat 58 in Stadskanaal, het vellen van houtopstanden.</text:p>
            <text:p text:style-name="common-al">Tegen ingekomen aanvragen kan geen bezwaar worden ingediend. Deze publicatie betreft slechts een wettelijk verplichte kennisgeving.</text:p>
            <text:p text:style-name="common-al">
            <text:span text:style-name="nadrukvet">U heeft nog vragen?</text:span>
          </text:p>
            <text:p text:style-name="common-al">Als u nog vragen heeft, kunt u de gemeente van maandag t/m donderdag tussen 8:00 en 16:00 uur en op vrijdag tussen 8:00 en 12:00 uur telefonisch bereiken via het nummer 0599 631 631. Het e‑mailadres is <text:a xlink:href="mailto:gemeente@stadskanaal.nl" xlink:type="simple">gemeente@stadskanaal.nl</text:a>. Om u beter van dienst te kunnen zijn, verzoeken wij u het kenmerk bovenin deze publicatie te vermel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484417</text:span><text:line-break/><text:date style:data-style-name="dag" text:fixed="true" text:date-value="2023-11-15"/><text:line-break/><text:date style:data-style-name="jaar" text:fixed="true" text:date-value="2023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4417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4417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Stadskan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adskanaal</meta:user-defined>
    <meta:user-defined meta:name="OVERHEID.Gemeente/OVERHEID.authority">Stadskan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-23-126035 </meta:user-defined>
    <dc:language>nl</dc:language>
    <meta:user-defined meta:name="OVERHEIDop.locatietype/OVERHEIDop.gebiedsmarkering">Adres</meta:user-defined>
    <meta:user-defined meta:name="DC.title">Z-23-126035 - Gemeente Stadskanaal - Aanvraag omgevingsvergunning (reguliere procedure) voor het vellen van houtopstanden, G.W. Spitzenstraat 58 in Stadskanaal (naast de woning op gemeentegrond)</meta:user-defined>
    <meta:user-defined meta:name="DCTERMS.W3CDTF/DCTERMS.available">2023-11-15</meta:user-defined>
    <meta:user-defined meta:name="DCTERMS.W3CDTF/OVERHEIDop.jaargang">2023</meta:user-defined>
    <meta:user-defined meta:name="OVERHEIDop.publicationIssue">484417</meta:user-defined>
    <meta:user-defined meta:name="OVERHEIDop.GmbID/DC.identifier">gmb-2023-484417</meta:user-defined>
    <meta:user-defined meta:name="OVERHEIDop.versieInformatie"/>
  </office:meta>
</office:document-meta>
</file>