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Dopheidedreef 1 5571AV Bergeijk, in gebruik hebben van een propaantank (Z-2023-012877/D-2023-1567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2102</text:p>
            <text:p text:style-name="common-al">Meldingsdatum: 17-10-2023</text:p>
            <text:p text:style-name="common-al">Omschrijving: Dopheidedreef 1 5571AV Bergeijk, in gebruik hebben van een propaantank (Z-2023-012877/D-2023-156736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441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1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1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2102</meta:user-defined>
    <meta:user-defined meta:name="DCTERMS.abstract">in gebruik hebben van een propaantank (Z-2023-012877/D-2023-156736)</meta:user-defined>
    <dc:language>nl</dc:language>
    <meta:user-defined meta:name="OVERHEIDop.locatietype/OVERHEIDop.gebiedsmarkering">Punt</meta:user-defined>
    <meta:user-defined meta:name="DC.title">Ingekomen melding, Dopheidedreef 1 5571AV Bergeijk, in gebruik hebben van een propaantank (Z-2023-012877/D-2023-156736)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414</meta:user-defined>
    <meta:user-defined meta:name="OVERHEIDop.GmbID/DC.identifier">gmb-2023-484414</meta:user-defined>
    <meta:user-defined meta:name="OVERHEIDop.versieInformatie"/>
  </office:meta>
</office:document-meta>
</file>