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rkenbroek 23, 2811NZ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3 een aanvraag om een omgevingsvergunning ontvangen. Het gaat over het bouwen van een foliekas  op de locatie Berkenbroek 23, 2811NZ Reeuwijk. De aanvraag is geregistreerd onder kenmerk 2023-0001764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441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1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1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64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erkenbroek 23, 2811NZ Reeuwijk</meta:user-defined>
    <meta:user-defined meta:name="DCTERMS.W3CDTF/DCTERMS.available">2023-11-14</meta:user-defined>
    <meta:user-defined meta:name="DCTERMS.W3CDTF/OVERHEIDop.jaargang">2023</meta:user-defined>
    <meta:user-defined meta:name="OVERHEIDop.publicationIssue">484412</meta:user-defined>
    <meta:user-defined meta:name="OVERHEIDop.GmbID/DC.identifier">gmb-2023-484412</meta:user-defined>
    <meta:user-defined meta:name="OVERHEIDop.versieInformatie"/>
  </office:meta>
</office:document-meta>
</file>